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194 / 21671</text:p>
            <text:p text:style-name="common-al">Voor de activiteit: 'Nieuwjaarsbijeenkomst Kiboe-Hoeve'</text:p>
            <text:p text:style-name="common-al">Voor: 25 januari 2025 tussen 14.00 uur en 16.00 uur;</text:p>
            <text:p text:style-name="common-al">Locatie: Parklaan 7 Zwijndrecht</text:p>
            <text:p text:style-name="common-al">Datum besluit: 15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6194 / 21671</meta:user-defined>
    <dc:language>nl</dc:language>
    <meta:user-defined meta:name="OVERHEIDop.locatietype/OVERHEIDop.gebiedsmarkering">Adres</meta:user-defined>
    <meta:user-defined meta:name="DC.title">Melding klein evenement Parklaan 7  Zwijn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396</meta:user-defined>
    <meta:user-defined meta:name="OVERHEIDop.GmbID/DC.identifier">gmb-2025-24396</meta:user-defined>
    <meta:user-defined meta:name="OVERHEIDop.versieInformatie"/>
  </office:meta>
</office:document-meta>
</file>