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's-Gravelandseweg 22b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 (kavel 4) binnen ontwikkeling 's-Gravevecht te Weesp</text:p>
            <text:p text:style-name="common-al">Besluit: verleend</text:p>
            <text:p text:style-name="common-al">Besluit verzonden op: 28-05-2025</text:p>
            <text:p text:style-name="common-al">Zaakadres: 's-Gravelandseweg 22b 1381HJ Weesp</text:p>
            <text:p text:style-name="common-al">Zaaknummer: Z2025-008161</text:p>
            <text:p text:style-name="common-al">DSO-nummer: 2025022400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816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61</meta:user-defined>
    <meta:user-defined meta:name="DCTERMS.abstract">bouwen van een woning (kavel 4) binnen ontwikkeling 's-Gravevecht te Wees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's-Gravelandseweg 22b 1381HJ Wees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58</meta:user-defined>
    <meta:user-defined meta:name="OVERHEIDop.GmbID/DC.identifier">gmb-2025-243958</meta:user-defined>
    <meta:user-defined meta:name="OVERHEIDop.versieInformatie"/>
  </office:meta>
</office:document-meta>
</file>