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Schans 5 1383J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Besluit: verleend</text:p>
            <text:p text:style-name="common-al">Besluit verzonden op: 23-05-2025</text:p>
            <text:p text:style-name="common-al">Zaakadres: De Schans 5 1383JH Weesp</text:p>
            <text:p text:style-name="common-al">Zaaknummer: Z2025-007628</text:p>
            <text:p text:style-name="common-al">DSO-nummer: 20250220006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762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628</meta:user-defined>
    <meta:user-defined meta:name="DCTERMS.abstract">kappen van een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Schans 5 1383JH Wees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54</meta:user-defined>
    <meta:user-defined meta:name="OVERHEIDop.GmbID/DC.identifier">gmb-2025-243954</meta:user-defined>
    <meta:user-defined meta:name="OVERHEIDop.versieInformatie"/>
  </office:meta>
</office:document-meta>
</file>