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iva la Biltstraat, Bilt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518</text:span>
          </text:p>
            <text:p text:style-name="common-al">
            <text:span text:style-name="nadrukvet">Algemene kenmerken van het evenement:</text:span>
          </text:p>
            <text:p text:style-name="common-al">Naam evenement: Viva la Biltstraat</text:p>
            <text:p text:style-name="common-al">Locatie: Bilt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augustus 2025 14:00 uur tot 30 augustus 2025 22:00 uur</text:p>
            <text:p text:style-name="common-al">Opbouw van 30 augustus 2025 8:00 uur tot 30 augustus 2025 14:00 uur</text:p>
            <text:p text:style-name="common-al">Afbouw tot 31 augustus 2025 2: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9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518</meta:user-defined>
    <meta:user-defined meta:name="DCTERMS.abstract">Toelichting: Viva la Biltstraat</meta:user-defined>
    <dc:language>nl</dc:language>
    <meta:user-defined meta:name="OVERHEIDop.locatietype/OVERHEIDop.gebiedsmarkering">Punt</meta:user-defined>
    <meta:user-defined meta:name="DC.title">Aangevraagde evenementenvergunningen, Viva la Biltstraat, Biltstraat te Utrecht</meta:user-defined>
    <meta:user-defined meta:name="DCTERMS.W3CDTF/DCTERMS.available">2025-06-04</meta:user-defined>
    <meta:user-defined meta:name="DCTERMS.W3CDTF/OVERHEIDop.jaargang">2025</meta:user-defined>
    <meta:user-defined meta:name="OVERHEIDop.publicationIssue">243953</meta:user-defined>
    <meta:user-defined meta:name="OVERHEIDop.GmbID/DC.identifier">gmb-2025-243953</meta:user-defined>
    <meta:user-defined meta:name="OVERHEIDop.versieInformatie"/>
  </office:meta>
</office:document-meta>
</file>