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trekken gehandicaptenparkeerplaatsen op kenteken achter Pieter Breughelstraat 7 te Lienden</text:p>
            <text:p text:style-name="common-al"/>
            <text:p text:style-name="common-al">Ons kenmerk VKB09-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overlijden wordt de gehandicaptenparkeerplaats op kenteken achter de Pieter Breughelstraat 7 te Lienden opgeheven en daarmee opengesteld voor algemeen gebruik. </text:p>
            <text:p text:style-name="tussenkopcur">Maatregel</text:p>
            <text:p text:style-name="common-al">De inrichting van de gehandicaptenparkeerplaats op kenteken wordt verwijderd door het weghalen van het verkeersbord E6 (RVV 1990) op de parkeerplaats achter Pieter Breughelstraat 7 te Lienden.</text:p>
            <text:p text:style-name="common-al"/>
            <text:p text:style-name="tussenkopcur">Overwegende dat</text:p>
            <text:list text:style-name="id1-3-2-2-1-24">
              <text:list-item text:style-override="id1-3-2-2-1-24-1">
                <text:number>•</text:number>
                <text:p text:style-name="al">De genoemde weg bevindt zich binnen de bebouwde kom met snelheidsregime van 30 km/u;</text:p>
              </text:list-item>
              <text:list-item text:style-override="id1-3-2-2-1-24-2">
                <text:number>•</text:number>
                <text:p text:style-name="al">Het de taak van de overheid is om zorg te dragen voor voldoende voorzieningen voor de meer kwetsbare groepen in de samenleving, zoals mindervaliden;</text:p>
              </text:list-item>
              <text:list-item text:style-override="id1-3-2-2-1-24-3">
                <text:number>•</text:number>
                <text:p text:style-name="al">De parkeerruimte weer vrijvalt voor openbaar parkeren. </text:p>
              </text:list-item>
            </text:list>
            <text:p text:style-name="common-al"/>
            <text:p text:style-name="tussenkopcur">Mede gelet op</text:p>
            <text:list text:style-name="id1-3-2-2-1-27">
              <text:list-item text:style-override="id1-3-2-2-1-27-1">
                <text:number>•</text:number>
                <text:p text:style-name="al">Gelet op artikel 23 van het BABW en het feit dat het weggedeelte waarop dit besluit betrekking heeft, onder beheer van de gemeente Buren valt;</text:p>
              </text:list-item>
              <text:list-item text:style-override="id1-3-2-2-1-27-2">
                <text:number>•</text:number>
                <text:p text:style-name="al">Gelet op artikel 24 van het BABW is overleg gepleegd met de verkeersadviseur van de politie-eenheid Oost-Nederland inzake de handhaafbaarheid;</text:p>
              </text:list-item>
              <text:list-item text:style-override="id1-3-2-2-1-27-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text:p>
            <text:p text:style-name="common-al">Op grond van vorenstaande overwegingen besluiten:</text:p>
            <text:list text:style-name="id1-3-2-2-1-31">
              <text:list-item text:style-override="id1-3-2-2-1-31-1">
                <text:number>•</text:number>
                <text:p text:style-name="al">Het intrekken van het verkeersbesluit geregistreerd onder het kenmerk VKB09-2025 en wel door het opheffen van de gehandicaptenparkeerplaats;</text:p>
              </text:list-item>
              <text:list-item text:style-override="id1-3-2-2-1-31-2">
                <text:number>•</text:number>
                <text:p text:style-name="al">Het verwijderen van het verkeersbord E6 conform bijlage 1, behorende bij het Regelement Verkeersregels en Verkeerstekens 1990 (RVV 1990);</text:p>
              </text:list-item>
              <text:list-item text:style-override="id1-3-2-2-1-31-3">
                <text:number>•</text:number>
                <text:p text:style-name="al">De verkeersmaatregel vast te hebben gelegd op bijbehorende bijlage: VKB09-2025 Situatieschets d.d.: 02-06-2025</text:p>
              </text:list-item>
            </text:list>
            <text:p text:style-name="common-al"/>
            <text:p text:style-name="common-al"/>
            <text:p text:style-name="common-al"/>
            <text:p text:style-name="common-al"/>
            <text:p text:style-name="tussenkopcur">Stuur uw bezwaar naar:</text:p>
            <text:p text:style-name="common-al">Burgemeester en wethouders gemeente Buren </text:p>
            <text:p text:style-name="common-al">T.a.v. afdeling Verkeer, de heer M. Witzier</text:p>
            <text:p text:style-name="common-al">Postbus 23</text:p>
            <text:p text:style-name="common-al">4020 BA Maurik</text:p>
            <text:p text:style-name="common-al">Of dien uw bezwaar online in. U kunt via <text:a xlink:href="http://www.buren.nl/bezwaar" xlink:type="simple">www.buren.nl/bezwaar</text:a> het formulier hiervoor vinden.</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common-al"/>
            <text:p text:style-name="common-al">Het postadres van de rechtbank is: rechtbank Arnhem, sector bestuursrecht, Postbus 9030, 6800 EM Arnhem.</text:p>
            <text:p text:style-name="last-al"/>
            <text:p text:style-name="tussenkopcur">Afschriften</text:p>
            <text:list text:style-name="id1-3-2-2-1-49">
              <text:list-item text:style-override="id1-3-2-2-1-49-1">
                <text:number>•</text:number>
                <text:p text:style-name="al">Politie-eenheid Oost-Nederland, D.R.O.S., Infrastructuur, Verkeer, t.a.v. de heer A.J. ten Caat, Postbus 618, 7300 AP Apeldoorn;</text:p>
              </text:list-item>
              <text:list-item text:style-override="id1-3-2-2-1-49-2">
                <text:number>•</text:number>
                <text:p text:style-name="al">Team beheer, t.a.v. de heer M. Witzier;</text:p>
              </text:list-item>
              <text:list-item text:style-override="id1-3-2-2-1-49-3">
                <text:number>•</text:number>
                <text:p text:style-name="al">Team Communicatie (voor ter inzagelegging).</text:p>
              </text:list-item>
            </text:list>
            <text:p text:style-name="tekst_bottom"/>
          </text:section>
        </text:section>
        <text:section text:name="regeling-sluiting_id1-3-2-3" text:style-name="regeling-sluiting">
          <text:section text:name="ondertekening_id1-3-2-3-1">
            <text:p><text:span text:style-name="functie">Aldus besloten te Buren, 02-06-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Dit kan per post of digitaal.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9-2025) van het besluit.</text:p>
            </text:list-item>
          </text:list>
          <text:p text:style-name="bezwaarschrift_al"/>
          <text:p text:style-name="bezwaarschrift_al">Vergeet niet uw handtekening op het bezwaarschrift te zett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39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Intrekken gehandicaptenparkeerplaats op kenteken - Pieter Breughelstraat achter 7 te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9-2025</meta:user-defined>
    <meta:user-defined meta:name="DCTERMS.abstract">Het verwijderen van de inrichting van een gehandicaptenparkeerplaats op kenteken zodat de parkeerplaats weer openbaar wordt.</meta:user-defined>
    <meta:user-defined meta:name="OVERHEIDop.verkeersbordcode">E6</meta:user-defined>
    <dc:language>nl</dc:language>
    <meta:user-defined meta:name="OVERHEIDop.locatietype/OVERHEIDop.gebiedsmarkering">Punt</meta:user-defined>
    <meta:user-defined meta:name="DC.title">VERKEERSBESLUIT GEMEENTE BUREN</meta:user-defined>
    <meta:user-defined meta:name="DCTERMS.W3CDTF/DCTERMS.available">2025-06-04</meta:user-defined>
    <meta:user-defined meta:name="OVERHEIDop.externeBijlage">VKB09-2025 situatieschets|exb-2025-20737</meta:user-defined>
    <meta:user-defined meta:name="OVERHEIDop.externeBijlage">Politie advies|exb-2025-20738</meta:user-defined>
    <meta:user-defined meta:name="DCTERMS.W3CDTF/OVERHEIDop.jaargang">2025</meta:user-defined>
    <meta:user-defined meta:name="OVERHEIDop.publicationIssue">243952</meta:user-defined>
    <meta:user-defined meta:name="OVERHEIDop.GmbID/DC.identifier">gmb-2025-243952</meta:user-defined>
    <meta:user-defined meta:name="OVERHEIDop.versieInformatie"/>
  </office:meta>
</office:document-meta>
</file>