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iddensingel en Kastanjelaan, Bellingwolde, Jaarmarkt Middensingel Bellingwolde op 13 juli 2025, verzenddatum: 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39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is verleend, evenementenvergunning voor het organiseren van ‘Jaarmarkt Middensingel Bellingwolde’ op 13 juli 2025, locatie: Middensingel en Kastanjelaan.</meta:user-defined>
    <dc:language>nl</dc:language>
    <meta:user-defined meta:name="OVERHEIDop.locatietype/OVERHEIDop.gebiedsmarkering">Punt</meta:user-defined>
    <meta:user-defined meta:name="DC.title">Verleende evenementenvergunning: Middensingel en Kastanjelaan, Bellingwolde, Jaarmarkt Middensingel Bellingwolde op 13 juli 2025, verzenddatum: 2 juni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48</meta:user-defined>
    <meta:user-defined meta:name="OVERHEIDop.GmbID/DC.identifier">gmb-2025-243948</meta:user-defined>
    <meta:user-defined meta:name="OVERHEIDop.versieInformatie"/>
  </office:meta>
</office:document-meta>
</file>