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550 1102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in afwijking van de verleende omgevingsvergunning OLO-79646741 woonwinkelblok ‘Cluster 7 Amsterdamse Poort, Fase 1 en 2 en Shopperhal' </text:p>
            <text:p text:style-name="common-al">Besluit: verleend</text:p>
            <text:p text:style-name="common-al">Besluit verzonden op: 02-06-2025</text:p>
            <text:p text:style-name="common-al">Zaakadres: Bijlmerplein 550 1102DS Amsterdam</text:p>
            <text:p text:style-name="common-al">Zaaknummer: Z2025-004192</text:p>
            <text:p text:style-name="common-al">DSO-nummer: 2025012900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419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92</meta:user-defined>
    <meta:user-defined meta:name="DCTERMS.abstract">het bouwen in afwijking van de verleende omgevingsvergunning OLO-79646741 woonwinkelblok ‘Cluster 7 Amsterdamse Poort, Fase 1 en 2 en Shopperhal'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plein 550 1102DS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47</meta:user-defined>
    <meta:user-defined meta:name="OVERHEIDop.GmbID/DC.identifier">gmb-2025-243947</meta:user-defined>
    <meta:user-defined meta:name="OVERHEIDop.versieInformatie"/>
  </office:meta>
</office:document-meta>
</file>