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Zeisterspoor 19 3769AP Soesterberg, treffen van maatregelen brandveiliggebruik gebouw D11</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volgende activiteit(en):</text:p>
            <text:list text:style-name="id1-3-2-1-1-2">
              <text:list-item text:style-override="id1-3-2-1-1-2-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394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4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4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6108</meta:user-defined>
    <meta:user-defined meta:name="DCTERMS.abstract">treffen van maatregelen brandveiliggebruik gebouw D1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Zeisterspoor 19 3769AP Soesterberg, treffen van maatregelen brandveiliggebruik gebouw D11</meta:user-defined>
    <meta:user-defined meta:name="DCTERMS.W3CDTF/DCTERMS.available">2025-06-04</meta:user-defined>
    <meta:user-defined meta:name="DCTERMS.W3CDTF/OVERHEIDop.jaargang">2025</meta:user-defined>
    <meta:user-defined meta:name="OVERHEIDop.publicationIssue">243940</meta:user-defined>
    <meta:user-defined meta:name="OVERHEIDop.GmbID/DC.identifier">gmb-2025-243940</meta:user-defined>
    <meta:user-defined meta:name="OVERHEIDop.versieInformatie"/>
  </office:meta>
</office:document-meta>
</file>