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 Kamerlingh Onnesweg 12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besloten om de beslistermijn voor de aanvraag met zaaknummer Z2024-00002294 voor het plaatsen van een dakkapel in het voordakvlak van de woning op locatie H. Kamerlingh Onnesweg 12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9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4</meta:user-defined>
    <meta:user-defined meta:name="DCTERMS.abstract">Betreft: Beschikking verlenging beslistermijn op locatie H. Kamerlingh Onnesweg 124 in Bussum</meta:user-defined>
    <dc:language>nl</dc:language>
    <meta:user-defined meta:name="OVERHEIDop.locatietype/OVERHEIDop.gebiedsmarkering">Vlak</meta:user-defined>
    <meta:user-defined meta:name="DC.title">Verlengingsbesluit omgevingsvergunning H. Kamerlingh Onnesweg 124 in Buss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94</meta:user-defined>
    <meta:user-defined meta:name="OVERHEIDop.GmbID/DC.identifier">gmb-2025-24394</meta:user-defined>
    <meta:user-defined meta:name="OVERHEIDop.versieInformatie"/>
  </office:meta>
</office:document-meta>
</file>