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aas Listinghsteeg 5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c.q. transformeren van de voormalige bedrijfsruimte naar drie woningen </text:p>
            <text:p text:style-name="common-al">Besluit: verleend</text:p>
            <text:p text:style-name="common-al">Besluit verzonden op: 27-05-2025</text:p>
            <text:p text:style-name="common-al">Zaakadres: Klaas Listinghsteeg 5 Weesp</text:p>
            <text:p text:style-name="common-al">Zaaknummer: Z2024-042433</text:p>
            <text:p text:style-name="common-al">DSO-nummer: 20241219003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243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3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3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433</meta:user-defined>
    <meta:user-defined meta:name="DCTERMS.abstract">verbouwen c.q. transformeren van de voormalige bedrijfsruimte naar dri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laas Listinghsteeg 5 Wees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37</meta:user-defined>
    <meta:user-defined meta:name="OVERHEIDop.GmbID/DC.identifier">gmb-2025-243937</meta:user-defined>
    <meta:user-defined meta:name="OVERHEIDop.versieInformatie"/>
  </office:meta>
</office:document-meta>
</file>