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ongenummerd (H 2224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bben wij een aanvraag ontvangen voor het maken van een uitweg aan de voor- en achterzijde van het gebouw op de locatie Handelsweg ongenummerd (H 2224) in Holten. De aanvraag is geregistreerd onder zaaknummer Z2025-000017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39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71</meta:user-defined>
    <meta:user-defined meta:name="DCTERMS.abstract">Handelsweg ongenummerd (H 2224) in Holten, het maken van een uitweg aan de voor- en achterzijde van het gebouw</meta:user-defined>
    <dc:language>nl</dc:language>
    <meta:user-defined meta:name="OVERHEIDop.locatietype/OVERHEIDop.gebiedsmarkering">Vlak</meta:user-defined>
    <meta:user-defined meta:name="DC.title">Kennisgeving ontvangst aanvraag omgevingsvergunning Handelsweg ongenummerd (H 2224) in Hol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931</meta:user-defined>
    <meta:user-defined meta:name="OVERHEIDop.GmbID/DC.identifier">gmb-2025-243931</meta:user-defined>
    <meta:user-defined meta:name="OVERHEIDop.versieInformatie"/>
  </office:meta>
</office:document-meta>
</file>