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r. Jacobilaan 41, 1901KG Castricum, het bouwen van een tuinhuis, verzenddatum 2 juni 2025 (Z2025-00002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392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71</meta:user-defined>
    <meta:user-defined meta:name="DCTERMS.abstract">Dr. Jacobilaan 41, 1901KG Castricum, het bouwen van een tuinhuis, verzenddatum 2 juni 2025 (Z2025-00002671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Dr. Jacobilaan 41, 1901KG Castricum, het bouwen van een tuinhuis, verzenddatum 2 juni 2025 (Z2025-00002671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29</meta:user-defined>
    <meta:user-defined meta:name="OVERHEIDop.GmbID/DC.identifier">gmb-2025-243929</meta:user-defined>
    <meta:user-defined meta:name="OVERHEIDop.versieInformatie"/>
  </office:meta>
</office:document-meta>
</file>