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passen van de achtergevel aan Molenstraat 9, 5581JT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60750.</text:p>
            <text:p text:style-name="common-al">Locatie: Molenstraat 9, 5581JT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39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89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aanpassen van de achtergevel aan Molenstraat 9, 5581JT WaalreKennisgeving verlenging beslistermijn voo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922</meta:user-defined>
    <meta:user-defined meta:name="OVERHEIDop.GmbID/DC.identifier">gmb-2025-243922</meta:user-defined>
    <meta:user-defined meta:name="OVERHEIDop.versieInformatie"/>
  </office:meta>
</office:document-meta>
</file>