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Utrechtseweg 22 1381GP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zijde van de woning</text:p>
            <text:p text:style-name="common-al">Besluit: verleend</text:p>
            <text:p text:style-name="common-al">Besluit verzonden op: 28-05-2025</text:p>
            <text:p text:style-name="common-al">Zaakadres: Utrechtseweg 22 1381GP Weesp</text:p>
            <text:p text:style-name="common-al">Zaaknummer: Z2024-035582</text:p>
            <text:p text:style-name="common-al">DSO-nummer: 20241104012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35582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91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1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1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582</meta:user-defined>
    <meta:user-defined meta:name="DCTERMS.abstract">realiseren van een uitbouw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Utrechtseweg 22 1381GP Weesp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918</meta:user-defined>
    <meta:user-defined meta:name="OVERHEIDop.GmbID/DC.identifier">gmb-2025-243918</meta:user-defined>
    <meta:user-defined meta:name="OVERHEIDop.versieInformatie"/>
  </office:meta>
</office:document-meta>
</file>