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Valcooghstraat 52 te Heemskerk, ingekomen 2 juni 2025, DSO nummer 2025060200385, zaaknummer ODIJ-Z-25-1621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op de locatie Valcooghstraat 5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39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Valcooghstraat 52 te Heemskerk, ingekomen 2 juni 2025, DSO nummer 2025060200385, zaaknummer ODIJ-Z-25-162193</meta:user-defined>
    <meta:user-defined meta:name="DCTERMS.W3CDTF/DCTERMS.available">2025-06-04</meta:user-defined>
    <meta:user-defined meta:name="DCTERMS.W3CDTF/OVERHEIDop.jaargang">2025</meta:user-defined>
    <meta:user-defined meta:name="OVERHEIDop.publicationIssue">243916</meta:user-defined>
    <meta:user-defined meta:name="OVERHEIDop.GmbID/DC.identifier">gmb-2025-243916</meta:user-defined>
    <meta:user-defined meta:name="OVERHEIDop.versieInformatie"/>
  </office:meta>
</office:document-meta>
</file>