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Kuilenhurk 41 te Vessem</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Kuilenhurk 41 te Vessem dat voorziet in de realisatie van 1 woning. </text:p>
            <text:p text:style-name="al"/>
            <text:p text:style-name="al"> Op basis van artikel 16.138 van de Omgevingswet ligt vanaf 04 juni 2025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4 juni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9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Overeenkomst over grondexploitatie - Kuilenhurk 41 te Vessem</meta:user-defined>
    <meta:user-defined meta:name="DCTERMS.W3CDTF/DCTERMS.available">2025-06-04</meta:user-defined>
    <meta:user-defined meta:name="DCTERMS.W3CDTF/OVERHEIDop.jaargang">2025</meta:user-defined>
    <meta:user-defined meta:name="OVERHEIDop.publicationIssue">243915</meta:user-defined>
    <meta:user-defined meta:name="OVERHEIDop.GmbID/DC.identifier">gmb-2025-243915</meta:user-defined>
    <meta:user-defined meta:name="OVERHEIDop.versieInformatie"/>
  </office:meta>
</office:document-meta>
</file>