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wijzigen van de venstertijden autoluw gebied Vis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Wettelijk kader</text:span>
          </text:p>
            <text:p text:style-name="common-al">Op grond van artikel 2 lid 1 WVW 1994 kunnen de krachtens deze wet vastgestelde regels strekken tot: het verzekeren van de veiligheid op de weg;</text:p>
            <text:p text:style-name="common-al"/>
            <text:p text:style-name="common-al">Op grond van artikel 37 van het Besluit administratieve bepalingen inzake het wegverkeer dient er een verkeersbesluit te worden genomen voor de tijdelijke plaatsing en de tijdelijke maatregel indien de omstandigheden die tot de tijdelijke plaatsing of tot de tijdelijke maatregel leiden van langere duur zijn dan vier maanden dan wel zich regelmatig voordo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Vanwege de coronamaatregelen is er in 2020, 2021 en 2022 toestemming verleend tot het plaatsen van terrassen op de rijbaan. Om de veiligheid te waarborgen zijn de venstertijden op de Visstraat toen ingekort. </text:p>
            <text:p text:style-name="common-al"/>
            <text:p text:style-name="common-al">De afgelopen twee jaar is besloten om de terrassen op de rijbaan voorlopig te laten staan. Dit jaar bestaat wederom de wens om de terrassen op de rijbaan te plaatsen. Om de veiligheid van de mensen op de terrassen en de weggebruikers op de weg te kunnen verzekeren dienen hierdoor de venstertijden beperkt te blijven tot 0:00 uur tot en met 11:00 uur in de Visstraat. </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text:span text:style-name="nadrukvet">-</text:span>
            <text:span text:style-name="nadrukvet"/>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
          </text:p>
            <text:p text:style-name="common-al">de huidige venstertijden op de Visstraat te behouden tot en met 31 maart 2026 door middel van het onderbord onder verkeersbord C12 van bijlage 1 van het RVV 1990, inhoudende Gesloten voor alle motorvoertuigen, '11-24 h'.</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het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90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0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0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Tijdelijke wijziging venstertijden  - Vi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39484</meta:user-defined>
    <meta:user-defined meta:name="OVERHEIDop.verkeersbordcode">C12</meta:user-defined>
    <dc:language>nl</dc:language>
    <meta:user-defined meta:name="OVERHEIDop.locatietype/OVERHEIDop.gebiedsmarkering">Weg</meta:user-defined>
    <meta:user-defined meta:name="DC.title">Tijdelijk wijzigen van de venstertijden autoluw gebied Visstraat</meta:user-defined>
    <meta:user-defined meta:name="DCTERMS.W3CDTF/DCTERMS.available">2025-06-11</meta:user-defined>
    <meta:user-defined meta:name="DCTERMS.W3CDTF/OVERHEIDop.jaargang">2025</meta:user-defined>
    <meta:user-defined meta:name="OVERHEIDop.publicationIssue">243903</meta:user-defined>
    <meta:user-defined meta:name="OVERHEIDop.GmbID/DC.identifier">gmb-2025-243903</meta:user-defined>
    <meta:user-defined meta:name="OVERHEIDop.versieInformatie"/>
  </office:meta>
</office:document-meta>
</file>