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94-O 101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velbanier op de voorgevel ten behoeve van de winkel</text:p>
            <text:p text:style-name="common-al">Zaakadres: Westerstraat 194-O 1015MR Amsterdam</text:p>
            <text:p text:style-name="common-al">Datum ontvangst: 01-04-2025</text:p>
            <text:p text:style-name="common-al">Zaaknummer: Z2025-014402</text:p>
            <text:p text:style-name="common-al">DSO-nummer: 2025040100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2</meta:user-defined>
    <meta:user-defined meta:name="DCTERMS.abstract">plaatsen van een gevelbanier op de voor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94-O 1015MR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02</meta:user-defined>
    <meta:user-defined meta:name="OVERHEIDop.GmbID/DC.identifier">gmb-2025-243902</meta:user-defined>
    <meta:user-defined meta:name="OVERHEIDop.versieInformatie"/>
  </office:meta>
</office:document-meta>
</file>