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Spaarnepoort</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gereserveerde parkeerplaatsen</text:p>
            <text:p text:style-name="common-al">Nummer: XS-25051512.110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 text:style-name="id1-3-2-2-1-4-6-3">
                  <text:list-item text:style-override="id1-3-2-2-1-4-6-3-1">
                    <text:number>a.</text:number>
                    <text:p text:style-name="al">het verzekeren van de veiligheid op de weg; </text:p>
                  </text:list-item>
                  <text:list-item text:style-override="id1-3-2-2-1-4-6-3-2">
                    <text:number>b.</text:number>
                    <text:p text:style-name="al">het beschermen van weggebruikers en passagiers; </text:p>
                  </text:list-item>
                  <text:list-item text:style-override="id1-3-2-2-1-4-6-3-3">
                    <text:number>c.</text:number>
                    <text:p text:style-name="al">het in stand houden van de weg en het waarborgen van de bruikbaarheid daarvan; </text:p>
                  </text:list-item>
                  <text:list-item text:style-override="id1-3-2-2-1-4-6-3-4">
                    <text:number>d.</text:number>
                    <text:p text:style-name="al">het zoveel mogelijk waarborgen van de vrijheid van het verkeer.</text:p>
                  </text:list-item>
                </text:list>
              </text:list-item>
              <text:list-item text:style-override="id1-3-2-2-1-4-7">
                <text:number>2.</text:number>
                <text:p text:style-name="al">In tweede instantie ook voor: </text:p>
                <text:list text:style-name="id1-3-2-2-1-4-7-3">
                  <text:list-item text:style-override="id1-3-2-2-1-4-7-3-1">
                    <text:number>a.</text:number>
                    <text:p text:style-name="al">het voorkomen of beperken van door het verkeer veroorzaakte overlast, hinder of schade alsmede de gevolgen voor het milieu, bedoeld in de Wet milieubeheer; </text:p>
                  </text:list-item>
                  <text:list-item text:style-override="id1-3-2-2-1-4-7-3-2">
                    <text:number>b.</text:number>
                    <text:p text:style-name="al">het voorkomen of beperken van door het verkeer veroorzaakte aantasting van het karakter of van de functie van objecten of gebieden. </text:p>
                  </text:list-item>
                </text:list>
              </text:list-item>
              <text:list-item text:style-override="id1-3-2-2-1-4-8">
                <text:number>•</text:number>
                <text:p text:style-name="al">Overeenkomstig artikel 24 van het Besluit administratieve bepalingen inzake het wegverkeer (BABW) dient overleg te worden gevoerd met de korpschef van de Nationale Politie.</text:p>
              </text:list-item>
              <text:list-item text:style-override="id1-3-2-2-1-4-9">
                <text:number>•</text:number>
                <text:p text:style-name="al">De vermelde wegen zijn in eigendom, beheer en onderhoud van de gemeente Haarlemmermeer.</text:p>
              </text:list-item>
              <text:list-item text:style-override="id1-3-2-2-1-4-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common-al"/>
            <text:p text:style-name="tussenkopcur">
            <text:span text:style-name="nadrukvet">Overwegingen en motivatie</text:span>
          </text:p>
            <text:p text:style-name="common-al">De gemeente Haarlemmermeer heeft een verzoek ontvangen voor het verduidelijken van twee huisartsenparkeerplaatsen ter hoogte van de ingang van het Spaarne Gasthuis. Hier staat momenteel een E8 RVV 1990 met onderschrift ‘arts’ met onderbord OB504 conform het verkeersbesluit met kenmerk XS-24080810.465 d.d. 02-09-2024. Deze plekken zijn gereserveerd voor huisartsen van het Spaarne Gasthuis die een spoedplek nodig hebben, echter wordt hier meermaals geparkeerd door andere weggebruikers. De artsen met spoed kunnen hierdoor niet snel hun voertuig bereiken en ook niet dichtbij het Spaarne Gasthuis parkeren. Er is gevraagd om het bord E8/OB504 te voorzien van een extra onderbord waarop de kentekens van de voertuigen staan.</text:p>
            <text:p text:style-name="common-al">De aanvrager beschikt niet over parkeergelegenheid op eigen terrein. De parkeerdruk is zodanig hoog dat de artsen van het Spaarne Gasthuis hun voertuig regelmatig niet binnen de directe omgeving van het gebouw kunnen parkeren. Het is daarom gewenst om de bestaande huisartsenparkeerplaatsen te verduidelijken door het bijplaatsen van het onderbord OB309 met kentekens. </text:p>
            <text:p text:style-name="common-al">Naast het toevoegen van kentekens op een onderbord, wordt tevens bord E8 met onderschrift ‘arts’ vervangen door verkeersbord E8 waarop het symbool van een personenauto staat. Zoals in het verkeersbesluit d.d. 02-09-2024 stond vermeld is bord E8 met onderschrift ‘arts’ niet handhaafbaar, terwijl bord E8 waarop het symbool van een personenauto staat dat wel is. Op deze wijze zijn de maatregelen handhaafbaar.</text:p>
            <text:p text:style-name="common-al">Deze huisartsenparkeerplaatsen zijn gelegen op een bestaande parkeergelegenheid in de onmiddellijke nabijheid van het Spaarne Gasthuis te Hoofddorp.</text:p>
            <text:p text:style-name="common-al"/>
            <text:p text:style-name="common-al"/>
            <text:p text:style-name="tussenkopcur">
            <text:span text:style-name="nadrukvet">Maatregelen (bebording en belijning)</text:span>
          </text:p>
            <text:p text:style-name="common-al">De volgende maatregel wordt getroffen:</text:p>
            <text:list text:style-name="id1-3-2-2-1-16">
              <text:list-item text:style-override="id1-3-2-2-1-16-1">
                <text:number>1.</text:number>
                <text:p text:style-name="al">Het verduidelijken van twee gereserveerde parkeerplaatsen voor artsen op kenteken ter hoogte van Spaarnepoort 5 te Hoofddorp, door het bestaande bord E8 RVV 1990 met onderschrift ‘arts’ te vervangen door bord E8 waarop het symbool van een personenauto staat en door het aanbrengen van onderbord OB309 waarop de bijbehorende kentekens worden aangegeven. </text:p>
              </text:list-item>
            </text:list>
            <text:p text:style-name="common-al">Deze maatregel staat aangegeven op de bij dit besluit behorende tekening met nummer 2025-004-018. </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geen geschaad. Het blijven namelijk gereserveerde parkeerplaatsen.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text:p>
            <text:p text:style-name="common-al">
            <text:span text:style-name="nadrukondlijn">Bedrijven</text:span>
          </text:p>
            <text:p text:style-name="common-al">De maatregel is in het belang van bedrijven. Er worden namelijk twee parkeerplaatsen gereserveerd voor de artsen bij het Spaarne Gasthuis. </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artsen van het Spaarne Gasthuis, zonder dat dit ten koste gaat van de verkeersveiligheid en de leefbaarheid en van parkeerplaatsen voor bezoekers en andere werknemers van het Spaarne Gasthuis. Dit is in het algemeen belang.</text:p>
            <text:p text:style-name="common-al">
            <text:span text:style-name="nadrukondlijn">Afweging</text:span>
          </text:p>
            <text:p text:style-name="common-al">Alles afwegende zijn burgemeester en wethouders van mening dat de maatregel in het algemeen belang is en in het bijzonder in het belang van het Spaarne Gasthuis. Er worden geen belangen onevenredig geschaad door de maatregel.</text:p>
            <text:p text:style-name="common-al"/>
            <text:p text:style-name="tussenkopcur">
            <text:span text:style-name="nadrukvet">Voorbereiding en overleg</text:span>
          </text:p>
            <text:p text:style-name="common-al">Het reserveren en het verduidelijken van de twee parkeerplaatsen voor artsen is op verzoek van het Spaarne Gasthuis en in overleg met het Parkeermanagement van de Gemeente Haarlemmermeer.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3-05-2025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1. Het verduidelijken van twee gereserveerde parkeerplaatsen voor artsen op kenteken ter hoogte van Spaarnepoort 5 te Hoofddorp, door het bestaande bord E8 uit bijlage I van het Reglement Verkeersregels en Verkeerstekens (RVV) 1990 met onderschrift ‘arts’ te vervangen door bord E8 RVV 1990 waarop het symbool van een personenauto staat en door het aanbrengen van onderbord OB309 waarop de bijbehorende kentekens worden aangegeven. </text:p>
            <text:p text:style-name="common-al"/>
            <text:p text:style-name="common-al">2. Dit besluit ter openbare kennis te brengen op 4-6-2025.¬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9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en gereserveerde parkeerplaatsen - Spaarnepoort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51512.1103</meta:user-defined>
    <meta:user-defined meta:name="OVERHEIDop.verkeersbordcode">E8</meta:user-defined>
    <dc:language>nl</dc:language>
    <meta:user-defined meta:name="OVERHEIDop.locatietype/OVERHEIDop.gebiedsmarkering">Adres</meta:user-defined>
    <meta:user-defined meta:name="DC.title">Verkeersbesluit – gemeente Haarlemmermeer – Hoofddorp – Spaarnepoort</meta:user-defined>
    <meta:user-defined meta:name="DCTERMS.W3CDTF/DCTERMS.available">2025-06-04</meta:user-defined>
    <meta:user-defined meta:name="OVERHEIDop.externeBijlage">Besluittekening|exb-2025-20727</meta:user-defined>
    <meta:user-defined meta:name="DCTERMS.W3CDTF/OVERHEIDop.jaargang">2025</meta:user-defined>
    <meta:user-defined meta:name="OVERHEIDop.publicationIssue">243901</meta:user-defined>
    <meta:user-defined meta:name="OVERHEIDop.GmbID/DC.identifier">gmb-2025-243901</meta:user-defined>
    <meta:user-defined meta:name="OVERHEIDop.versieInformatie"/>
  </office:meta>
</office:document-meta>
</file>