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nricus van Cappenbergweg 40 en 40A, 9977RW Kloosterbur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wijzigen van de dakopbouw en het splitsen van de woning op de locatie Henricus van Cappenbergweg 40 en 40A, 9977RW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39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37</meta:user-defined>
    <meta:user-defined meta:name="DCTERMS.abstract">het wijzigen van de dakopbouw en het splitsen van de woning, Henricus van Cappenbergweg 40 en 40A, 9977RW Kloosterburen (14 juli 2025)</meta:user-defined>
    <dc:language>nl</dc:language>
    <meta:user-defined meta:name="DC.title">Besluit op omgevingsvergunning, Henricus van Cappenbergweg 40 en 40A, 9977RW Kloosterburen (BOPA)</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726</meta:user-defined>
    <meta:user-defined meta:name="OVERHEIDop.publicationIssue">243900</meta:user-defined>
    <meta:user-defined meta:name="OVERHEIDop.GmbID/DC.identifier">gmb-2025-243900</meta:user-defined>
    <meta:user-defined meta:name="OVERHEIDop.versieInformatie"/>
  </office:meta>
</office:document-meta>
</file>