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Nationale Buitenspeeldag Jantje Beton’ op 11 juni 2025 van 13:00 uur tot uiterlijk 18:00 uur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vergunning / Koningsplein te Koningsbosch / Echt-Susteren / bekendgemaakt op 27 mei 2025 / het organiseren en houden van het evenement ‘Nationale Buitenspeeldag Jantje Beton’ op 11 juni 2025 van 13:00 uur tot uiterlijk 18:0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Nationale Buitenspeeldag Jantje Beton’ op 11 juni 2025 van 13:00 uur tot uiterlijk 18:00 uur aan Koningsplein te Koningsbosch</meta:user-defined>
    <meta:user-defined meta:name="DCTERMS.W3CDTF/DCTERMS.available">2025-06-05</meta:user-defined>
    <meta:user-defined meta:name="DCTERMS.W3CDTF/OVERHEIDop.jaargang">2025</meta:user-defined>
    <meta:user-defined meta:name="OVERHEIDop.publicationIssue">243896</meta:user-defined>
    <meta:user-defined meta:name="OVERHEIDop.GmbID/DC.identifier">gmb-2025-243896</meta:user-defined>
    <meta:user-defined meta:name="OVERHEIDop.versieInformatie"/>
  </office:meta>
</office:document-meta>
</file>