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Van Doesburg-erf ter hoogte van huisnummer 20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9 oktober 2018 met het kenmerk 2176397 is een gereserveerde gehandicaptenparkeerplaats aangewezen op het Van Doesburg-erf ter hoogte van huisnummer 201.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de gereserveerde gehandicaptenparkeerplaats die aangewezen is in het besluit van 19 oktober 2018 met het kenmerk 2176397 op het Van Doesburg-erf ter hoogte van huisnummer 201 op te heffen. </text:p>
            <text:p text:style-name="common-al">
            <text:span text:style-name="nadrukvet"/>
          </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8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Van Doesburg-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3085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Van Doesburg-erf ter hoogte van huisnummer 201</meta:user-defined>
    <meta:user-defined meta:name="DCTERMS.W3CDTF/DCTERMS.available">2025-06-11</meta:user-defined>
    <meta:user-defined meta:name="DCTERMS.W3CDTF/OVERHEIDop.jaargang">2025</meta:user-defined>
    <meta:user-defined meta:name="OVERHEIDop.publicationIssue">243895</meta:user-defined>
    <meta:user-defined meta:name="OVERHEIDop.GmbID/DC.identifier">gmb-2025-243895</meta:user-defined>
    <meta:user-defined meta:name="OVERHEIDop.versieInformatie"/>
  </office:meta>
</office:document-meta>
</file>