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wachterstraat 29 1019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lazen overkapping</text:p>
            <text:p text:style-name="common-al">Zaakadres: Seinwachterstraat 29 1019TD Amsterdam</text:p>
            <text:p text:style-name="common-al">Datum ontvangst: 05-05-2025</text:p>
            <text:p text:style-name="common-al">Zaaknummer: Z2025-019389</text:p>
            <text:p text:style-name="common-al">DSO-nummer: 20250505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89</meta:user-defined>
    <meta:user-defined meta:name="DCTERMS.abstract">plaatsen van een glaz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inwachterstraat 29 1019TD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94</meta:user-defined>
    <meta:user-defined meta:name="OVERHEIDop.GmbID/DC.identifier">gmb-2025-243894</meta:user-defined>
    <meta:user-defined meta:name="OVERHEIDop.versieInformatie"/>
  </office:meta>
</office:document-meta>
</file>