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weg 4, 5962NS Melderslo, aangevraagde Intrekking Omgevingsvergunning (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Omgevingsvergunning is aangevraagd:</text:p>
            <text:p text:style-name="common-al">
            <text:span text:style-name="nadrukvet">Beschrijving</text:span>
          </text:p>
            <text:p text:style-name="common-al">Het intrekken WABO-2015-0644 i.v.m. deelname LBV+-regeling betreft de volgende activiteit(en):</text:p>
            <text:p text:style-name="common-al">intrekking omgevingsvergun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8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4</meta:user-defined>
    <meta:user-defined meta:name="DCTERMS.abstract">Betreft: Aanvraag op locatie Nieuwenhofweg 4, 5962NS Melderslo</meta:user-defined>
    <dc:language>nl</dc:language>
    <meta:user-defined meta:name="OVERHEIDop.locatietype/OVERHEIDop.gebiedsmarkering">Punt</meta:user-defined>
    <meta:user-defined meta:name="DC.title">Nieuwenhofweg 4, 5962NS Melderslo, aangevraagde Intrekking Omgevingsvergunning (2 jun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92</meta:user-defined>
    <meta:user-defined meta:name="OVERHEIDop.GmbID/DC.identifier">gmb-2025-243892</meta:user-defined>
    <meta:user-defined meta:name="OVERHEIDop.versieInformatie"/>
  </office:meta>
</office:document-meta>
</file>