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ingen Lommerdmarkten gestart</text:p>
      <text:section text:name="regeling_id1-3-2" text:style-name="regeling">
        <text:section text:name="aanhef_id1-3-2-1" text:style-name="aanhef">
          <text:section text:name="preambule_id1-3-2-1-1" text:style-name="preambule">
            <text:p text:style-name="al">Het is weer bijna tijd voor de Lommerdmarkten! Ieder jaar weer een leuke kans voor jong en oud om tweedehands spullen te verkopen in het gezellige centrum van Rijssen. Vooraf aanmelden is (voor deelnemers vanaf 16 jaar) handig en nodig. </text:p>
            <text:p text:style-name="al"/>
            <text:p text:style-name="al">
            <text:span text:style-name="nadrukvet">Aanmelden voor 16 jaar en ouder </text:span>
          </text:p>
            <text:p text:style-name="al">Schrijf u in via www.rijssen-holten.nl/lommerdmarkt en kies uw eigen plek. Wacht dus niet te lang!</text:p>
            <text:p text:style-name="al"/>
            <text:p text:style-name="al">
            <text:span text:style-name="nadrukvet">Om rekening mee te houden </text:span>
          </text:p>
            <text:p text:style-name="al">Lees meer over belangrijke zaken zoals de (vernieuwde) regels, kosten, data en tijden via www.rijssen-holten.nl/lommerdmark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8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3/2025</meta:user-defined>
    <dc:language>nl</dc:language>
    <meta:user-defined meta:name="OVERHEIDop.locatietype/OVERHEIDop.gebiedsmarkering">Gemeente</meta:user-defined>
    <meta:user-defined meta:name="DC.title">Inschrijvingen Lommerdmarkten gestart</meta:user-defined>
    <meta:user-defined meta:name="DCTERMS.W3CDTF/DCTERMS.available">2025-06-04</meta:user-defined>
    <meta:user-defined meta:name="DCTERMS.W3CDTF/OVERHEIDop.jaargang">2025</meta:user-defined>
    <meta:user-defined meta:name="OVERHEIDop.publicationIssue">243891</meta:user-defined>
    <meta:user-defined meta:name="OVERHEIDop.GmbID/DC.identifier">gmb-2025-243891</meta:user-defined>
    <meta:user-defined meta:name="OVERHEIDop.versieInformatie"/>
  </office:meta>
</office:document-meta>
</file>