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Avondvierdaagse” van 10 tot en met 13 juni 2025 met begin- en eindpunt aan Sportpark Oranjesingel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Verleend: evenementen vergunning voor het organiseren van “Avondvierdaagse”</text:p>
            <text:p text:style-name="common-al">Aanvrager: Stichting Avond4daagse Doesburg</text:p>
            <text:p text:style-name="common-al">Omschrijving: Avond</text:p>
            <text:p text:style-name="common-al">Locatie: Begin- en eindpunt Sportpark Oranjesingel</text:p>
            <text:p text:style-name="common-al">Datum/tijdstip: 10 tot en met 13 juni 2025 van 17.00 tot 21.00 uur</text:p>
            <text:p text:style-name="common-al">Verzonden: 26 me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38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Avondvierdaagse” van 10 tot en met 13 juni 2025 met begin- en eindpunt aan Sportpark Oranjesingel te Does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90</meta:user-defined>
    <meta:user-defined meta:name="OVERHEIDop.GmbID/DC.identifier">gmb-2025-243890</meta:user-defined>
    <meta:user-defined meta:name="OVERHEIDop.versieInformatie"/>
  </office:meta>
</office:document-meta>
</file>