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restaurant Ayenda) aan Plein de Valk 9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Plein de Valk 9, 6101 DM te Echt / Echt-Susteren / bekendgemaakt op 23 mei 2025 / het exploiteren van een openbare inrichting (restaurant Ayenda) / Activiteit : exploitatie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restaurant Ayenda) aan Plein de Valk 9 te Echt</meta:user-defined>
    <meta:user-defined meta:name="DCTERMS.W3CDTF/DCTERMS.available">2025-06-05</meta:user-defined>
    <meta:user-defined meta:name="DCTERMS.W3CDTF/OVERHEIDop.jaargang">2025</meta:user-defined>
    <meta:user-defined meta:name="OVERHEIDop.publicationIssue">243889</meta:user-defined>
    <meta:user-defined meta:name="OVERHEIDop.GmbID/DC.identifier">gmb-2025-243889</meta:user-defined>
    <meta:user-defined meta:name="OVERHEIDop.versieInformatie"/>
  </office:meta>
</office:document-meta>
</file>