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Toloysenstraat ter hoogte van huisnummer 13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8 november 2023 met het kenmerk 2023-0149388 is een gereserveerde gehandicaptenparkeerplaats aangewezen op de Toloysenstraat ter hoogte van huisnummer 13.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aangewezen is in het besluit van 8 november 2023 met het kenmerk 2023-0149388 op de Toloysenstraat ter hoogte van huisnummer 13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88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8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8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Toloys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53022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Toloysenstraat ter hoogte van huisnummer 13</meta:user-defined>
    <meta:user-defined meta:name="DCTERMS.W3CDTF/DCTERMS.available">2025-06-11</meta:user-defined>
    <meta:user-defined meta:name="DCTERMS.W3CDTF/OVERHEIDop.jaargang">2025</meta:user-defined>
    <meta:user-defined meta:name="OVERHEIDop.publicationIssue">243885</meta:user-defined>
    <meta:user-defined meta:name="OVERHEIDop.GmbID/DC.identifier">gmb-2025-243885</meta:user-defined>
    <meta:user-defined meta:name="OVERHEIDop.versieInformatie"/>
  </office:meta>
</office:document-meta>
</file>