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erde Oosterparkstraat 110C 109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deuropening in een draagmuur</text:p>
            <text:p text:style-name="common-al">Zaakadres: Derde Oosterparkstraat 110C 1091KC Amsterdam</text:p>
            <text:p text:style-name="common-al">Datum ontvangst: 23-05-2025</text:p>
            <text:p text:style-name="common-al">Zaaknummer: Z2025-02250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08</meta:user-defined>
    <meta:user-defined meta:name="DCTERMS.abstract">het verbreden van een deuropening i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Derde Oosterparkstraat 110C 1091KC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84</meta:user-defined>
    <meta:user-defined meta:name="OVERHEIDop.GmbID/DC.identifier">gmb-2025-243884</meta:user-defined>
    <meta:user-defined meta:name="OVERHEIDop.versieInformatie"/>
  </office:meta>
</office:document-meta>
</file>