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eikenboom, Zandstraat 26, 5131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5-2025 een aanvraag omgevingsvergunning hebben ontvangen voor het kappen van een eikenboom op het adres Zandstraat 26, 5131 AC Alphen (11117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38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1785</meta:user-defined>
    <dc:language>nl</dc:language>
    <meta:user-defined meta:name="OVERHEIDop.locatietype/OVERHEIDop.gebiedsmarkering">Punt</meta:user-defined>
    <meta:user-defined meta:name="DC.title">Ingekomen aanvraag omgevingsvergunning, het kappen van een eikenboom, Zandstraat 26, 5131 AC Alph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82</meta:user-defined>
    <meta:user-defined meta:name="OVERHEIDop.GmbID/DC.identifier">gmb-2025-243882</meta:user-defined>
    <meta:user-defined meta:name="OVERHEIDop.versieInformatie"/>
  </office:meta>
</office:document-meta>
</file>