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Egmond aan Zee 1 (Zeepaardje - Bad Egmond, tussen), 1931 AZ Egmond aan Zee, het bouwen van een reddingsbrigade-post, datum ontvangst 28 mei 2025 (Z2025-00004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87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7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5-00004051</meta:user-defined>
    <meta:user-defined meta:name="DCTERMS.abstract">Strand Egmond aan Zee 1 (Zeepaardje - Bad Egmond, tussen), 1931 AZ Egmond aan Zee, het bouwen van een reddingsbrigade-post, datum ontvangst 28 mei 2025 (Z2025-0000405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trand Egmond aan Zee 1 (Zeepaardje - Bad Egmond, tussen), 1931 AZ Egmond aan Zee, het bouwen van een reddingsbrigade-post, datum ontvangst 28 mei 2025 (Z2025-00004051)</meta:user-defined>
    <meta:user-defined meta:name="DCTERMS.W3CDTF/DCTERMS.available">2025-06-04</meta:user-defined>
    <meta:user-defined meta:name="DCTERMS.W3CDTF/OVERHEIDop.jaargang">2025</meta:user-defined>
    <meta:user-defined meta:name="OVERHEIDop.publicationIssue">243871</meta:user-defined>
    <meta:user-defined meta:name="OVERHEIDop.GmbID/DC.identifier">gmb-2025-243871</meta:user-defined>
    <meta:user-defined meta:name="OVERHEIDop.versieInformatie"/>
  </office:meta>
</office:document-meta>
</file>