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Herdenking Stichting Op Vleugels der Vrijheid op 28 september 2025 van 13.30 uur tot uiterlijk 15.30 uur aan Pepinusbrug 6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epinusbrug 6, 6102 RJ te Echt / Echt-Susteren / bekendgemaakt op 26 mei 2025 / het organiseren en houden van de Herdenking Stichting Op Vleugels der Vrijheid op 28 september 2025 van 13.30 uur tot uiterlijk 15.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8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de Herdenking Stichting Op Vleugels der Vrijheid op 28 september 2025 van 13.30 uur tot uiterlijk 15.30 uur aan Pepinusbrug 6 te Echt</meta:user-defined>
    <meta:user-defined meta:name="DCTERMS.W3CDTF/DCTERMS.available">2025-06-05</meta:user-defined>
    <meta:user-defined meta:name="DCTERMS.W3CDTF/OVERHEIDop.jaargang">2025</meta:user-defined>
    <meta:user-defined meta:name="OVERHEIDop.publicationIssue">243856</meta:user-defined>
    <meta:user-defined meta:name="OVERHEIDop.GmbID/DC.identifier">gmb-2025-243856</meta:user-defined>
    <meta:user-defined meta:name="OVERHEIDop.versieInformatie"/>
  </office:meta>
</office:document-meta>
</file>