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de Elzen kavel 50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de Elzen kavel 501 Lelystad, het oprichten van een woning met berging</text:span>
          </text:p>
            <text:p text:style-name="common-al">Wij hebben op 2 juni 2025 een aanvraag omgevingsvergunning ontvangen voor het oprichten van een woning met berging, op Warande de Elzen kavel 501 Lelystad. De aanvraag heeft dossiernummer 099585599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 juni 2025. De gemeente neemt daarover waarschijnlijk voor 28-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38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5993</meta:user-defined>
    <dc:language>nl</dc:language>
    <meta:user-defined meta:name="OVERHEIDop.locatietype/OVERHEIDop.gebiedsmarkering">Vlak</meta:user-defined>
    <meta:user-defined meta:name="DC.title">Ontvangen aanvraag - Warande de Elzen kavel 501 Lelystad</meta:user-defined>
    <meta:user-defined meta:name="DCTERMS.W3CDTF/DCTERMS.available">2025-06-04</meta:user-defined>
    <meta:user-defined meta:name="DCTERMS.W3CDTF/OVERHEIDop.jaargang">2025</meta:user-defined>
    <meta:user-defined meta:name="OVERHEIDop.publicationIssue">243852</meta:user-defined>
    <meta:user-defined meta:name="OVERHEIDop.GmbID/DC.identifier">gmb-2025-243852</meta:user-defined>
    <meta:user-defined meta:name="OVERHEIDop.versieInformatie"/>
  </office:meta>
</office:document-meta>
</file>