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Bekendmaking wet geluidhinder Gronausestraat en Noord Esmarkerrondwe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ET GELUIDHINDER</text:p>
            <text:p text:style-name="al">De staatssecretaris van Infrastructuur en Waterstaat maakt bekend dat hij bij besluit van 30 april 2025, kenmerk BSV/25/00081 MERGEFIELD LMV_nr , met toepassing van artikel 90, tweede, derde, vierde en vijfde lid, van de Wet geluidhinder, de ten hoogste toelaatbare waarde van de geluidsbelasting heeft vastgesteld die de gevels van de woningen gelegen aan de wegen "Gronausestraat, Marthalaan, Van Musschenbroekstraat en Noord Esmarkerrondweg" te Enschede, gemeente Enschede, vanwege de wegen "Gronausestraat en Noord Esmarkerrondwegen" mogen ondervinden. </text:p>
            <text:p text:style-name="al"/>
            <text:p text:style-name="al">Met toepassing van artikel 90, vijfde lid, van de Wet geluidhinder heeft hij bij voornoemd besluit tevens de maatregelen vastgesteld die strekken tot het terugbrengen van de geluidsbelasting, vanwege de wegen "Gronausestraat en Noord Esmarkerrondwegen", <text:span text:style-name="nadrukvet">binnen</text:span> de woningen voor zover niet wordt voldaan aan de 43 dB.</text:p>
            <text:p text:style-name="al"/>
            <text:p text:style-name="al">Het besluit en de daaraan ten grondslag liggende stukken liggen met ingang van 5 juni 2025 gedurende de bezwaartermijn ter inzage bij:</text:p>
            <text:list text:style-name="id1-3-2-2-1-8">
              <text:list-item text:style-override="id1-3-2-2-1-8-1">
                <text:number>•</text:number>
                <text:p text:style-name="al">het gemeentehuis van de gemeente Enschede te Enschede gedurende maandag tot en met vrijdag van 8:30 uur tot 16:30 uur en aanvullend op donderdag van 17:00 tot 19:30 en iedere 3e zaterdag van de maand van 8:30 tot 12:15. </text:p>
              </text:list-item>
              <text:list-item text:style-override="id1-3-2-2-1-8-2">
                <text:number>•</text:number>
                <text:p text:style-name="al">Wilt u vragen stellen over het vastgestelde besluit of een nadere toelichting ontvangen? Dan kunt u een email sturen aan vergunning@enschede.nl. Wij verzoeken u in de mail aan te geven dat u een afspraak wilt maken en de naam van het besluit, uw naam en telefoonnummer te vermelden;</text:p>
              </text:list-item>
            </text:list>
            <text:list text:style-name="id1-3-2-2-1-9">
              <text:list-item text:style-override="id1-3-2-2-1-9-1">
                <text:number>•</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
            <text:p text:style-name="al"/>
            <text:p text:style-name="al">Tot het besluit behoort een lijst van de betrokken woningen met de daarbij vastgestelde ten hoogste toelaatbare waarde van de geluidsbelasting.</text:p>
            <text:p text:style-name="al"/>
            <text:p text:style-name="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al"/>
            <text:p text:style-name="al">De staatssecretaris van Infrastructuur en Waterstaat </text:p>
            <text:p text:style-name="al">p/a Bureau Sanering Verkeerslawaai</text:p>
            <text:p text:style-name="al">Postbus 97</text:p>
            <text:p text:style-name="al">3440 AB  WOERDEN</text:p>
            <text:p text:style-name="al"/>
            <text:p text:style-name="al">Het bezwaarschrift moet zijn ondertekend en bevat ten minste de naam en het adres van de indiener, de dagtekening, een omschrijving van het besluit waartegen het bezwaar is gericht en de gronden van het bezwaa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384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4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4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Bekendmaking wet geluidhinder Gronausestraat en Noord Esmarkerrondwegen</meta:user-defined>
    <meta:user-defined meta:name="DCTERMS.W3CDTF/DCTERMS.available">2025-06-04</meta:user-defined>
    <meta:user-defined meta:name="DCTERMS.W3CDTF/OVERHEIDop.jaargang">2025</meta:user-defined>
    <meta:user-defined meta:name="OVERHEIDop.publicationIssue">243848</meta:user-defined>
    <meta:user-defined meta:name="OVERHEIDop.GmbID/DC.identifier">gmb-2025-243848</meta:user-defined>
    <meta:user-defined meta:name="OVERHEIDop.versieInformatie"/>
  </office:meta>
</office:document-meta>
</file>