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Schuttersbond Eendracht Born-Echt op 14 juni 2025 van 12:00 uur tot 21:00 uur aan Baakhoverweg 2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aakhoverweg 2, 6114 RG te Susteren / Echt-Susteren / bekendgemaakt op 26 mei 2025 / het organiseren en houden van Schuttersbond Eendracht Born-Echt op 14 juni 2025 van 12:00 uur tot 21:00 uur / Activiteit :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38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Schuttersbond Eendracht Born-Echt op 14 juni 2025 van 12:00 uur tot 21:00 uur aan Baakhoverweg 2 te Susteren</meta:user-defined>
    <meta:user-defined meta:name="DCTERMS.W3CDTF/DCTERMS.available">2025-06-05</meta:user-defined>
    <meta:user-defined meta:name="DCTERMS.W3CDTF/OVERHEIDop.jaargang">2025</meta:user-defined>
    <meta:user-defined meta:name="OVERHEIDop.publicationIssue">243845</meta:user-defined>
    <meta:user-defined meta:name="OVERHEIDop.GmbID/DC.identifier">gmb-2025-243845</meta:user-defined>
    <meta:user-defined meta:name="OVERHEIDop.versieInformatie"/>
  </office:meta>
</office:document-meta>
</file>