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Provincie Utrecht Groot onderhoud Zwar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6 tot en met woensdag 28 mei 2025 de volgende vergunningen c.q. ontheffingen zijn verleend:</text:p>
            <text:p text:style-name="tussenkopcur">28 mei 2025</text:p>
            <text:p text:style-name="tussenkopcur">Geluid (b&amp;w)</text:p>
            <text:p text:style-name="common-al">Provincie Utrecht = Geluidsontheffing m.b.t. het Groot Onderhoud aan een gedeelte van de Zwarteweg (tussen de N225 en de N233) in Rhenen in de avonden/ nachten (tussen 20.00 uur en 06.00 uur) gedurende de periode van maandag 30 juni tot en met zaterdag 5 juli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38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geluid) Provincie Utrecht Groot onderhoud Zwartewe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40</meta:user-defined>
    <meta:user-defined meta:name="OVERHEIDop.GmbID/DC.identifier">gmb-2025-243840</meta:user-defined>
    <meta:user-defined meta:name="OVERHEIDop.versieInformatie"/>
  </office:meta>
</office:document-meta>
</file>