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) Eben Haëzer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6 tot en met woensdag 28 mei 2025 de volgende vergunningen c.q. ontheffingen zijn verleend:</text:p>
            <text:p text:style-name="tussenkopcur">28 mei 2025</text:p>
            <text:p text:style-name="tussenkopcur">Evenementen - activiteiten (burg.)</text:p>
            <text:p text:style-name="common-al">Eben Haëzerschool = ANWB Streetwise op woensdag 15 &amp; donderdag 16 oktober 2025, beide dagen van 09.00 uur tot 12.00 uur op/aan een gedeelte van de Koerheuvelweg (va. huisnr. 2) en een gedeelte van De Toltoren (tot huisnr. 53) in Rhenen.</text:p>
            <text:p text:style-name="common-al"/>
            <text:p text:style-name="tussenkopcur">Tijdelijke verkeersmaatregelen; t.b.v.</text:p>
            <text:p text:style-name="common-al">de ‘ANWB Streetwise’ wordt een gedeelte van de Koerheuvelweg en een gedeelte van De Toltoren (tussen Koerheuvelweg 2 tot aan De Toltoren 53) in Rhenen afgesloten voor al het verkeer op woensdag 15 &amp; donderdag 16 oktober 2025, beide dagen van 08.30 uur tot 12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38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e verkeersmaatregel) Eben Haëzerschoo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37</meta:user-defined>
    <meta:user-defined meta:name="OVERHEIDop.GmbID/DC.identifier">gmb-2025-243837</meta:user-defined>
    <meta:user-defined meta:name="OVERHEIDop.versieInformatie"/>
  </office:meta>
</office:document-meta>
</file>