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evenement MegaPull 6 en 7 juni 2025 Stroe</text:p>
      <text:section text:name="regeling_id1-3-2" text:style-name="regeling">
        <text:section text:name="aanhef_id1-3-2-1" text:style-name="aanhef">
          <text:p text:style-name="aanhef_wie">Het college van burgemeester en wethouders van de gemeente Barneveld;</text:p>
          <text:p text:style-name="aanhef_wie">gelet op artikel 18 van de Wegenverkeerswet 1994 en artikel 12 van het Besluit Administratieve Bepalingen inzake het Wegverkeer;</text:p>
          <text:section text:name="considerans_id1-3-2-1-3" text:style-name="considerans">
            <text:p text:style-name="tussenkopcur">
            <text:span text:style-name="nadrukvet">Overwegingen ten aanzien van het besluit</text:span>
          </text:p>
            <text:p text:style-name="considerans.al">overwegende, dat op 6 en 7 juni 2025 MegaPull Stroe wordt georganiseerd op een weiland gelegen naast Malenveld 5 in Stroe;</text:p>
            <text:p text:style-name="considerans.al">dat het in het kader van de verkeersveiligheid noodzakelijk is om de volgende verkeersmaatregelen te treffen:</text:p>
            <text:p text:style-name="considerans.al">- instellen stopverbod op 6 en 7 juni 2025 aan beide zijden van de Stroeërweg (tussen Graafhorstweg en Stroeërschoolweg), het Malenveld (tussen de Dunenkamperweg en Stroeërweg) en de Kapweg (tussen Grote Buntweg en Graafhorstweg) in Stroe;</text:p>
            <text:p text:style-name="considerans.al">- instellen geslotenverklaring in westelijke richting op de Stroeërweg (vanaf de kruising met Dunenkamperweg) en de Ravenweg (vanaf de kruiring met Harskamperweg) op 6 en 7 juni.</text:p>
            <text:p text:style-name="considerans.al">- eenrichtingsverkeer instellen voor de Ravenweg, Malenveld en Haarweg in Stroe op 6 juni 2025 van 22.00 uur tot 07 juni 2025 01.00 uur en op 7 juni 2025 van 20.30 tot 23.30;</text:p>
            <text:p text:style-name="considerans.al">- geldende snelheid op 6 en 7 juni 2025 verlagen naar 30 km/u op het Malenveld (tussen de Dunenkamperweg en Stroeërweg), Haarweg (tussen Malenveld en Stroeërschoolweg), de Kapweg (tussen Graafhorstweg en Stroeërweg), Harskamperweg (tussen Heetkamperweg en de Kootwijkerbroekerweg) en Stroeërweg (tussen Graafhorsterweg en Stroeërschoolweg te Stroe; </text:p>
            <text:p text:style-name="considerans.al">dat deze maatregelen noodzakelijk zijn om de toestroom van verkeer ordelijk en veilig te laten verlopen, en de doorstroming van het overige verkeer in de omgeving zoveel mogelijk te waarborgen;</text:p>
            <text:p text:style-name="considerans.al">dat overleg gevoerd is met de politie; </text:p>
            <text:p text:style-name="considerans.al">dat de betreffende wegen in beheer en onderhoud zijn bij de gemeente Barnevel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p 6 en 7 juni 2025 door middel van plaatsing van bebording E02 van het RVV 1990 instellen van een stopverbod aan beide zijden van de Stroeërweg (tussen Graafhorstweg en Stroeërschoolweg), het Malenveld (tussen de Dunenkamperweg en Stroeërweg) en de Kapweg (tussen Grote Buntweg en Graafhorstweg) in Stroe;</text:p>
              </text:list-item>
              <text:list-item text:style-override="id1-3-2-2-1-2-2">
                <text:number>2.</text:number>
                <text:p text:style-name="al">instellen geslotenverklaring in westelijke richting op de Stroeërweg (vanaf de kruising met Dunenkamperweg) en de Ravenweg (vanaf kruising met Harskamperweg) te Stroe door het aanbrengen van rood/witte schrikhekken en het plaatsen van bebording C01 op de Ravenweg ter hoogte van de kruising met de Harskamperweg te Stroe op 6 juni 2025 van 22.00 uur tot 7 juni 2025 01.00 uur en op 7 juni 2025 van 20.30 tot 23.30 uur;</text:p>
              </text:list-item>
              <text:list-item text:style-override="id1-3-2-2-1-2-3">
                <text:number>3.</text:number>
                <text:p text:style-name="al">instellen verlaagde snelheid op 6 en 7 juni 2025 op het Malenveld (tussen de Dunenkamperweg en Stroeërweg), Haarweg (tussen Malenveld en Stroeërschoolweg), de Kapweg (tussen Graafhorstweg en Stroeërweg), Harskamperweg (tussen Heetkamperweg en de Kootwijkerbroekerweg) en Stroeërweg (tussen Graafhorsterweg en Stroeërschoolweg te Stroe naar 30 km/u door het plaatsen van bebording A0130 van het RVV 1990.</text:p>
              </text:list-item>
              <text:list-item text:style-override="id1-3-2-2-1-2-4">
                <text:number>4.</text:number>
                <text:p text:style-name="al">Instelling eenrichtingsverkeer doormiddel van het plaatsen van bebording C03 van het RVV 1990 op 6 juni en 7 juni 2025 langs de Ravenweg, Malenveld en Haarweg in Stroe;</text:p>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 juni 2025</text:span>
          </text:p>
          </text:section>
          <text:section text:name="ondertekening_id1-3-2-3-2">
            <text:p>namens het college van burgemeester en wethouders, </text:p>
            <text:p><text:span text:style-name="deze">Namens deze,</text:span></text:p>
            <text:p><text:span text:style-name="ondertekening_naam"><text:span text:style-name="voornaam">H.E.</text:span><text:span text:style-name="achternaam">Groeneveld </text:span></text:span></text:p>
            <text:p>Vergunningverlener APV /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de Staatscouran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383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3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3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Gemeente - Barnevel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ongelede vrachtwagen of ongelede autobus</meta:user-defined>
    <meta:user-defined meta:name="OVERHEIDop.verkeersbordcode">C1</meta:user-defined>
    <meta:user-defined meta:name="OVERHEIDop.verkeersbordcode">C3</meta:user-defined>
    <meta:user-defined meta:name="OVERHEIDop.verkeersbordcode">E2</meta:user-defined>
    <dc:language>nl</dc:language>
    <meta:user-defined meta:name="OVERHEIDop.locatietype/OVERHEIDop.gebiedsmarkering">Punt</meta:user-defined>
    <meta:user-defined meta:name="DC.title">Verkeersbesluit evenement MegaPull 6 en 7 juni 2025 Stroe</meta:user-defined>
    <meta:user-defined meta:name="DCTERMS.W3CDTF/DCTERMS.available">2025-06-04</meta:user-defined>
    <meta:user-defined meta:name="DCTERMS.W3CDTF/OVERHEIDop.jaargang">2025</meta:user-defined>
    <meta:user-defined meta:name="OVERHEIDop.publicationIssue">243835</meta:user-defined>
    <meta:user-defined meta:name="OVERHEIDop.GmbID/DC.identifier">gmb-2025-243835</meta:user-defined>
    <meta:user-defined meta:name="OVERHEIDop.versieInformatie"/>
  </office:meta>
</office:document-meta>
</file>