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wijzigen van de bestaande opritvergunning aan Hoogstraat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Hoogstraat 4, 6102XT te Echt / Echt-Susteren / bekendgemaakt op 23 mei 2025 / het wijzigen van de bestaande opritvergunning / Activiteit : Het aanleggen of veranderen van een uitrit</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wijzigen van de bestaande opritvergunning aan Hoogstraat 4 te Echt</meta:user-defined>
    <meta:user-defined meta:name="DCTERMS.W3CDTF/DCTERMS.available">2025-06-05</meta:user-defined>
    <meta:user-defined meta:name="DCTERMS.W3CDTF/OVERHEIDop.jaargang">2025</meta:user-defined>
    <meta:user-defined meta:name="OVERHEIDop.publicationIssue">243834</meta:user-defined>
    <meta:user-defined meta:name="OVERHEIDop.GmbID/DC.identifier">gmb-2025-243834</meta:user-defined>
    <meta:user-defined meta:name="OVERHEIDop.versieInformatie"/>
  </office:meta>
</office:document-meta>
</file>