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8622 – Gemeente Stadskanaal – Ontwerp “TAM-omgevingsplan Holte 7” te Onstwedde, Hoofdstuk 2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artikel 2.4 en 2.8 en 16.30 van de Omgevingswet en artikel 10.3c van het Omgevingsbesluit, een omgevingsplan vast te stellen. Het ontwerp ‘TAM-omgevingsplan Holte 7’ ligt gedurende een termijn van zes weken voor eenieder ter inzage. Het plangebied omvat Holte 7 in Onstwedde, kadastraal bekend Gemeente Onstwedde, sectie R, nummers 332 en 1486. Het IMRO-identificatienummer is: NL.IMRO.0037.TAMOP2402-on01</text:p>
            <text:p text:style-name="common-al">
            <text:span text:style-name="nadrukvet">Wat is de aanleiding?</text:span>
          </text:p>
            <text:p text:style-name="common-al">De directe aanleiding voor dit TAM-omgevingsplan is het omzetten van de bedrijfsbestemming naar een woonbestemming vanwege het kunnen bewonen van het perceel zonder bedrijf. Dit TAM-omgevingsplan zal als hoofdstuk 22b opgenomen worden in het tijdelijk deel van het omgevingsplan van de Gemeente Stadskanaal.</text:p>
            <text:p text:style-name="common-al">
            <text:span text:style-name="nadrukvet">Waar kunt u het ontwerp inzien?</text:span>
          </text:p>
            <text:p text:style-name="common-al">Het ontwerp TAM-omgevingsplan met de bijbehorende stukken liggen vanaf 4 juni 2025 tot en met 16 juli 2025 voor een ieder digitaal ter inzage. U kunt het ontwerp in digitale vorm raadplegen en verkrijgen op en verkrijgen op <text:a xlink:href="https://www.ruimtelijkeplannen.nl/view" xlink:type="simple">www.ruimtelijkeplannen.nl</text:a> (zoek op NL.IMRO.0037.TAMOP2402-on01). Ook ligt het ontwerp TAM-omgevingsplan met bijbehorende stukken op werkdagen digitaal ter inzage in het gemeentehuis van de gemeente Stadskanaal. Kijk voor de actuele openingstijden op <text:a xlink:href="https://www.stadskanaal.nl" xlink:type="simple">www.stadskanaal.nl</text:a>.</text:p>
            <text:p text:style-name="common-al">
            <text:span text:style-name="nadrukvet">U wilt reageren?</text:span>
          </text:p>
            <text:p text:style-name="common-al">U kunt tot en met 16 juli 2025 uw zienswijze kenbaar maken over het ontwerp TAM-omgevingsplan en de bijbehorende stukken. Dit kunt u schriftelijk doen door een brief te richten aan de gemeenteraad, Postbus 140, 9500 AC Stadskanaal. U kunt dit ook mondeling doen door minimaal een week voor het einde van de terinzagelegging te bellen om een afspraak te maken (0599 631 631).</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386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38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2-on01</meta:user-defined>
    <meta:user-defined meta:name="OVERHEIDop.Plansoort/OVERHEIDop.plansoort">bestemmings- of omgevingsplan</meta:user-defined>
    <meta:user-defined meta:name="OVERHEIDop.referentienummer">Z-24-138622 </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Z-24-138622 – Gemeente Stadskanaal – Ontwerp “TAM-omgevingsplan Holte 7” te Onstwedde, Hoofdstuk 22b</meta:user-defined>
    <meta:user-defined meta:name="DCTERMS.W3CDTF/DCTERMS.available">2025-06-04</meta:user-defined>
    <meta:user-defined meta:name="DCTERMS.W3CDTF/OVERHEIDop.jaargang">2025</meta:user-defined>
    <meta:user-defined meta:name="OVERHEIDop.publicationIssue">243833</meta:user-defined>
    <meta:user-defined meta:name="OVERHEIDop.GmbID/DC.identifier">gmb-2025-243833</meta:user-defined>
    <meta:user-defined meta:name="OVERHEIDop.versieInformatie"/>
  </office:meta>
</office:document-meta>
</file>