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U-2025-00000303, Almerelaan 7, 8321JA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besloten om de beslistermijn voor de aanvraag met zaaknummer U-2025-00000303 voor een Omgevingsvergunning op locatie Almerelaan 7, 8321JA Ur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Urk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382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0303</meta:user-defined>
    <meta:user-defined meta:name="DCTERMS.abstract">Betreft: Beschikking verlenging beslistermijn op locatie Almerelaan 7, 8321JA Urk</meta:user-defined>
    <dc:language>nl</dc:language>
    <meta:user-defined meta:name="OVERHEIDop.locatietype/OVERHEIDop.gebiedsmarkering">Vlak</meta:user-defined>
    <meta:user-defined meta:name="DC.title">Kennisgeving termijnverlenging U-2025-00000303, Almerelaan 7, 8321JA Ur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29</meta:user-defined>
    <meta:user-defined meta:name="OVERHEIDop.GmbID/DC.identifier">gmb-2025-243829</meta:user-defined>
    <meta:user-defined meta:name="OVERHEIDop.versieInformatie"/>
  </office:meta>
</office:document-meta>
</file>