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een incidentele festiviteit voor de receptie 50-jarig bestaan bedrijf op 3 juli 2025 aan Eibergseweg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Groenlo </text:span>
          </text:p>
            <text:list text:style-name="id1-3-2-1-1-4">
              <text:list-item text:style-override="id1-3-2-1-1-4-1">
                <text:number>•</text:number>
                <text:p text:style-name="al">Brouwersnös, Eibergseweg 1, receptie 50-jarig bestaan bedrijf</text:p>
                <text:p text:style-name="al">Datum en tijdstip(pen):   3 juli 2025 van 15.30 tot 22.30 uur</text:p>
                <text:p text:style-name="al">Zaaknummer: 26086-2025</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382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2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2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26086-2025</meta:user-defined>
    <dc:language>nl</dc:language>
    <meta:user-defined meta:name="OVERHEIDop.locatietype/OVERHEIDop.gebiedsmarkering">Adres</meta:user-defined>
    <meta:user-defined meta:name="DC.title">Melding voor een incidentele festiviteit voor de receptie 50-jarig bestaan bedrijf op 3 juli 2025 aan Eibergseweg 1 te Groenlo</meta:user-defined>
    <meta:user-defined meta:name="DCTERMS.W3CDTF/DCTERMS.available">2025-06-05</meta:user-defined>
    <meta:user-defined meta:name="DCTERMS.W3CDTF/OVERHEIDop.jaargang">2025</meta:user-defined>
    <meta:user-defined meta:name="OVERHEIDop.publicationIssue">243826</meta:user-defined>
    <meta:user-defined meta:name="OVERHEIDop.GmbID/DC.identifier">gmb-2025-243826</meta:user-defined>
    <meta:user-defined meta:name="OVERHEIDop.versieInformatie"/>
  </office:meta>
</office:document-meta>
</file>