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wijzigde melding voor een incidentele festiviteit voor een bedrijvenborrel op 4 juni 2025 aan Eibergseweg 1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incidentele festiviteiten</text:span>
            </text:span>
          </text:p>
            <text:p text:style-name="common-al">Bij de gemeente Oost Gelre zijn de volgende kennisgevingen voor artikel 2.21 lid b van het Activiteitenbesluit milieubeheer en artikel 4.1.3 van de Algemene Plaatselijke Verordening ingediend (12-dagenregeling):</text:p>
            <text:p text:style-name="common-al">
            <text:span text:style-name="nadrukvet">Groenlo </text:span>
          </text:p>
            <text:list text:style-name="id1-3-2-1-1-4">
              <text:list-item text:style-override="id1-3-2-1-1-4-1">
                <text:number>•</text:number>
                <text:p text:style-name="al">Gewijzigde melding </text:p>
                <text:p text:style-name="al">Brouwersnös, Eibergseweg 1, bedrijvenborrel</text:p>
                <text:p text:style-name="al">Datum en tijdstip(pen):   4 juni 2025 van 17.00 tot 23.00 uur</text:p>
                <text:p text:style-name="al">Zaaknummer: 29000-2025</text:p>
              </text:list-item>
            </text:list>
            <text:p text:style-name="common-al">Met de hiervoor genoemde kennisgevingen zijn de geluidsvoorschriften van het Activiteitenbesluit milieubeheer of een milieuvergunning niet van toepassing op de genoemde dagen en de genoemde tijdstippen, met dien verstande dat geluidoverlast zoveel mogelijk moet worden beperkt en er een maximaal geluidniveau van 70 dB(A) op de gevels van woningen van derden geldt. </text:p>
            <text:p text:style-name="last-al">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382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2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2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29000-2025</meta:user-defined>
    <dc:language>nl</dc:language>
    <meta:user-defined meta:name="OVERHEIDop.locatietype/OVERHEIDop.gebiedsmarkering">Adres</meta:user-defined>
    <meta:user-defined meta:name="DC.title">Gewijzigde melding voor een incidentele festiviteit voor een bedrijvenborrel op 4 juni 2025 aan Eibergseweg 1 te Groenlo</meta:user-defined>
    <meta:user-defined meta:name="DCTERMS.W3CDTF/DCTERMS.available">2025-06-05</meta:user-defined>
    <meta:user-defined meta:name="DCTERMS.W3CDTF/OVERHEIDop.jaargang">2025</meta:user-defined>
    <meta:user-defined meta:name="OVERHEIDop.publicationIssue">243825</meta:user-defined>
    <meta:user-defined meta:name="OVERHEIDop.GmbID/DC.identifier">gmb-2025-243825</meta:user-defined>
    <meta:user-defined meta:name="OVERHEIDop.versieInformatie"/>
  </office:meta>
</office:document-meta>
</file>