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verbindingshal tussen 2 hallen aan Newtonweg 1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Newtonweg 15, 6101WX te Echt / Echt-Susteren / bekendgemaakt op 27 mei 2025 / het plaatsen van een verbindingshal tussen 2 hallen / Activiteit : Bouwactiviteit (Omgevingsplan) en Activiteit BOPA :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82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2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2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verbindingshal tussen 2 hallen aan Newtonweg 15 te Echt</meta:user-defined>
    <meta:user-defined meta:name="DCTERMS.W3CDTF/DCTERMS.available">2025-06-05</meta:user-defined>
    <meta:user-defined meta:name="DCTERMS.W3CDTF/OVERHEIDop.jaargang">2025</meta:user-defined>
    <meta:user-defined meta:name="OVERHEIDop.publicationIssue">243824</meta:user-defined>
    <meta:user-defined meta:name="OVERHEIDop.GmbID/DC.identifier">gmb-2025-243824</meta:user-defined>
    <meta:user-defined meta:name="OVERHEIDop.versieInformatie"/>
  </office:meta>
</office:document-meta>
</file>