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HomeSport Events op 28 juni 2025(RX2025-00001083, 2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HomeSport Events op 28 juni 2025(RX2025-00001083, 2 jun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382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2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2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083</meta:user-defined>
    <meta:user-defined meta:name="DCTERMS.abstract">Gemeente Utrechtse Heuvelrug, Verklaring van geen bezwaar HomeSport Events op 28 juni 2025(RX2025-00001083, 2 jun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HomeSport Events op 28 juni 2025(RX2025-00001083, 2 juni 2025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823</meta:user-defined>
    <meta:user-defined meta:name="OVERHEIDop.GmbID/DC.identifier">gmb-2025-243823</meta:user-defined>
    <meta:user-defined meta:name="OVERHEIDop.versieInformatie"/>
  </office:meta>
</office:document-meta>
</file>