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3-3-3-4-1-1">
      <style:table-column-properties/>
    </style:style>
    <style:style style:family="table-column" style:parent-style-name="colspec" style:name="id1-3-2-2-2-3-3-3-3-4-1-2">
      <style:table-column-properties/>
    </style:style>
    <style:style style:family="table-column" style:parent-style-name="colspec" style:name="id1-3-2-2-2-3-3-3-3-4-1-3">
      <style:table-column-properties/>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Harderwijk 2025</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middelen welke ter beschikking zijn gesteld vanuit de SPUK Lokale Aanpak Isolatie dienen te worden ingezet voor isolatiemaatregelen van slecht geïsoleerde koopwoningen;</text:p>
              </text:list-item>
              <text:list-item text:style-override="id1-3-2-1-1-4-3">
                <text:number>•</text:number>
                <text:p text:style-name="al">dat de gemeente een actief duurzaamheidsbeleid kent zoals dat is vastgesteld in de Omgevingsvisie Harderwijk 2040 van 12 december 2024 (hierna: Omgevingsvisie);</text:p>
              </text:list-item>
              <text:list-item text:style-override="id1-3-2-1-1-4-4">
                <text:number>•</text:number>
                <text:p text:style-name="al">dat energie besparen, onder andere door woningen te isoleren, de eerste stap is bij het verduurzamen van het energiegebruik;</text:p>
              </text:list-item>
              <text:list-item text:style-override="id1-3-2-1-1-4-5">
                <text:number>•</text:number>
                <text:p text:style-name="al">dat in de uitvoeringsagenda duurzaamheid 2025/2026 het project Stimuleringsacties energie besparen is opgenomen. </text:p>
              </text:list-item>
            </text:list>
            <text:p text:style-name="al">gelet op titel 4.2 van de Algemene wet bestuursrecht en de Algemene Subsidieverordening Harderwijk 2020;</text:p>
            <text:p text:style-name="al"/>
            <text:p text:style-name="al">BESLUITEN:</text:p>
            <text:p text:style-name="al"/>
            <text:p text:style-name="al">vast te stellen de <text:span text:style-name="nadrukvet">Subsidieregeling Lokale aanpak isolatie Harderwijk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Algemene subsidieverordening Harderwijk 2020; </text:p>
                </text:list-item>
                <text:list-item text:style-override="id1-3-2-2-1-2-3-2">
                  <text:number>b)</text:number>
                  <text:p text:style-name="al">Awb: Algemene wet bestuursrecht; </text:p>
                </text:list-item>
                <text:list-item text:style-override="id1-3-2-2-1-2-3-3">
                  <text:number>c)</text:number>
                  <text:p text:style-name="al">CBS-buurt: onderdeel van een gemeente, dat op basis van historische dan wel stedenbouwkundige kenmerken homogeen is afgebakend, op basis van de indeling van het CBS;</text:p>
                </text:list-item>
                <text:list-item text:style-override="id1-3-2-2-1-2-3-4">
                  <text:number>d)</text:number>
                  <text:p text:style-name="al">college: het college van burgemeester en wethouders van de gemeente Harderwijk; </text:p>
                </text:list-item>
                <text:list-item text:style-override="id1-3-2-2-1-2-3-5">
                  <text:number>e)</text:number>
                  <text:p text:style-name="al">doe-het-zelf isolatiemaatregelen: isolatiemaatregelen die door de eigenaar-bewoner zelf in de woning worden aangebracht; </text:p>
                </text:list-item>
                <text:list-item text:style-override="id1-3-2-2-1-2-3-6">
                  <text:number>f)</text:number>
                  <text:p text:style-name="al">eigenaar-bewoner: een meerderjarig natuurlijk persoon, die volgens de kadastrale gegevens eigenaar is van een woning én volgens de gemeentelijke basisregistratie personen staat ingeschreven op het adres van deze woning. Bij meerdere eigenaren-bewoners gelden zij gezamenlijk als eigenaar-bewoner; </text:p>
                </text:list-item>
                <text:list-item text:style-override="id1-3-2-2-1-2-3-7">
                  <text:number>g)</text:number>
                  <text:p text:style-name="al">energielabel: de geregistreerde energieklasse van een woning; </text:p>
                </text:list-item>
                <text:list-item text:style-override="id1-3-2-2-1-2-3-8">
                  <text:number>h)</text:number>
                  <text:p text:style-name="al">gebouwgebonden: horende bij één bepaalde woning; </text:p>
                </text:list-item>
                <text:list-item text:style-override="id1-3-2-2-1-2-3-9">
                  <text:number>i)</text:number>
                  <text:p text:style-name="al">grondgebonden woning: woning die rechtstreeks toegankelijk is op het straatniveau en waarvan een woonlaag direct aansluit op het maaiveld; </text:p>
                </text:list-item>
                <text:list-item text:style-override="id1-3-2-2-1-2-3-10">
                  <text:number>j)</text:number>
                  <text:p text:style-name="al">isolatiebedrijf: een onderneming die staat ingeschreven in het register van de Kamer van Koophandel en ervaring heeft met isolerende werkzaamheden, zoals plaatsing van isolatieglas, spouwmuur-, vloer- of dakisolatie;</text:p>
                </text:list-item>
                <text:list-item text:style-override="id1-3-2-2-1-2-3-11">
                  <text:number>k)</text:number>
                  <text:p text:style-name="al">isolatiemaatregelen: maatregelen ten behoeve van het reduceren van de warmtevraag van de woning, welke zijn opgenomen in de SPUK-regeling lokale aanpak isolatie; </text:p>
                </text:list-item>
                <text:list-item text:style-override="id1-3-2-2-1-2-3-12">
                  <text:number>l)</text:number>
                  <text:p text:style-name="al">natuurvriendelijk isoleren: toepassen van isolatiematerialen en technieken die minimale impact hebben op de lokale flora en fauna, conform de richtlijnen van het isolatiebedrijf en relevante wetgeving;</text:p>
                </text:list-item>
                <text:list-item text:style-override="id1-3-2-2-1-2-3-13">
                  <text:number>m)</text:number>
                  <text:p text:style-name="al">onverwarmde zolder: een zolderruimte die geen directe aansluiting heeft op het verwarmingssysteem van de woning en voornamelijk functioneert als opslagruimte;</text:p>
                </text:list-item>
                <text:list-item text:style-override="id1-3-2-2-1-2-3-14">
                  <text:number>n)</text:number>
                  <text:p text:style-name="al">renovatie: het geheel of gedeeltelijk vernieuwen, verbeteren of aanpassen van bestaande bouwdelen van een woning om de kwaliteit en duurzaamheid ervan te verhogen;</text:p>
                </text:list-item>
                <text:list-item text:style-override="id1-3-2-2-1-2-3-15">
                  <text:number>o)</text:number>
                  <text:p text:style-name="al">slecht geïsoleerd bouwdeel: bouwdeel dat slecht geïsoleerd is en niet voldoet aan de huidige isolatie-eisen. Voor de verschillende bouwdelen geldt de volgende indicatie als slecht geïsoleerd conform de SPUK-regeling lokale aanpak isolatie: </text:p>
                  <text:list text:style-name="id1-3-2-2-1-2-3-15-3">
                    <text:list-item text:style-override="id1-3-2-2-1-2-3-15-3-1">
                      <text:number>a.</text:number>
                      <text:p text:style-name="al">Dak: </text:p>
                      <text:list text:style-name="id1-3-2-2-1-2-3-15-3-1-3">
                        <text:list-item text:style-override="id1-3-2-2-1-2-3-15-3-1-3-1">
                          <text:number>a.</text:number>
                          <text:p text:style-name="al">Hellend / plat dak: Geen, slechte en matige isolatie (minder dan 9 cm isolatiemateriaal aanwezig / Rc ≤ 2,0) </text:p>
                        </text:list-item>
                        <text:list-item text:style-override="id1-3-2-2-1-2-3-15-3-1-3-2">
                          <text:number>b.</text:number>
                          <text:p text:style-name="al">Zolder-/vlieringvloerisolatie: Als er geen zolder-/vlieringvloerisolatie aanwezig is, als alternatief voor dakisolatie. Alleen toe te passen bij een onverwarmde zolder en gesloten vlieringluik of gesloten toegangsdeur. (Rc ≤ 0,5) </text:p>
                        </text:list-item>
                      </text:list>
                    </text:list-item>
                    <text:list-item text:style-override="id1-3-2-2-1-2-3-15-3-2">
                      <text:number>b.</text:number>
                      <text:p text:style-name="al">Gevel: Geen spouwmuurisolatie, voorzetwand of buitengevelisolatie aanwezig (Rc ≤ 1,1) </text:p>
                    </text:list-item>
                    <text:list-item text:style-override="id1-3-2-2-1-2-3-15-3-3">
                      <text:number>c.</text:number>
                      <text:p text:style-name="al">Vloer-/bodemisolatie: Geen of slechte vloer- en bodemisolatie aanwezig, , minder dan 5 cm isolatiemateriaal aanwezig (Rc ≤ 1,3) </text:p>
                    </text:list-item>
                    <text:list-item text:style-override="id1-3-2-2-1-2-3-15-3-4">
                      <text:number>d.</text:number>
                      <text:p text:style-name="al">Ramen (Glas): Enkel glas, oud dubbelglas en HR glas (Ug waarde ≥ 1,6);</text:p>
                    </text:list-item>
                  </text:list>
                </text:list-item>
                <text:list-item text:style-override="id1-3-2-2-1-2-3-16">
                  <text:number>p)</text:number>
                  <text:p text:style-name="al">slecht geïsoleerde woning: </text:p>
                  <text:list text:style-name="id1-3-2-2-1-2-3-16-3">
                    <text:list-item text:style-override="id1-3-2-2-1-2-3-16-3-1">
                      <text:number>●</text:number>
                      <text:p text:style-name="al">een woning met een energielabel klasse D, E, F, G of</text:p>
                    </text:list-item>
                    <text:list-item text:style-override="id1-3-2-2-1-2-3-16-3-2">
                      <text:number>●</text:number>
                      <text:p text:style-name="al">een woning met een met die labelklassen vergelijkbare energetische staat, waaronder wordt verstaan een woning waarin ten minste twee van de volgende bestaande bouwdelen niet of slecht geïsoleerd zijn: </text:p>
                      <text:list text:style-name="id1-3-2-2-1-2-3-16-3-2-3">
                        <text:list-item text:style-override="id1-3-2-2-1-2-3-16-3-2-3-1">
                          <text:number>a.</text:number>
                          <text:p text:style-name="al">de vloer en de bodem; </text:p>
                        </text:list-item>
                        <text:list-item text:style-override="id1-3-2-2-1-2-3-16-3-2-3-2">
                          <text:number>b.</text:number>
                          <text:p text:style-name="al">de gevel, waaronder de spouwmuur; </text:p>
                        </text:list-item>
                        <text:list-item text:style-override="id1-3-2-2-1-2-3-16-3-2-3-3">
                          <text:number>c.</text:number>
                          <text:p text:style-name="al">het dak en de zoldervloer en vlieringvloer; </text:p>
                        </text:list-item>
                        <text:list-item text:style-override="id1-3-2-2-1-2-3-16-3-2-3-4">
                          <text:number>d.</text:number>
                          <text:p text:style-name="al">de ramen (glas), panelen in kozijnen en deuren; </text:p>
                        </text:list-item>
                      </text:list>
                    </text:list-item>
                  </text:list>
                </text:list-item>
                <text:list-item text:style-override="id1-3-2-2-1-2-3-17">
                  <text:number>q)</text:number>
                  <text:p text:style-name="al">SPUK-regeling lokale aanpak isolatie: de regeling over de verstrekking van een specifieke uitkering aan gemeenten ten behoeve van slecht geïsoleerde woningen (<text:a xlink:href="https://wetten.overheid.nl/jci1.3:c:BWBR0047844&amp;z=2024-11-06&amp;g=2024-11-06" xlink:type="simple"><text:span text:style-name="nadrukondlijn">https://wetten.overheid.nl/jci1.3:c:BWBR0047844&amp;z=2024-11-06&amp;g=2024-11-06</text:span></text:a>).</text:p>
                </text:list-item>
                <text:list-item text:style-override="id1-3-2-2-1-2-3-18">
                  <text:number>r)</text:number>
                  <text:p text:style-name="al">woning: een bestaande bewoonbare woning in de gemeente Harderwijk die in de basisregistratie als bedoeld in artikel 2 van de Wet basisregistratie adressen en gebouwen met een woonfunctie is geregistreerd (permanente bewoning) en verder voldoet aan de volgende voorwaarden:</text:p>
                  <text:list text:style-name="id1-3-2-2-1-2-3-18-3">
                    <text:list-item text:style-override="id1-3-2-2-1-2-3-18-3-1">
                      <text:number>a.</text:number>
                      <text:p text:style-name="al">een koopwoning met een WOZ-waarde van € 429.300,00 of lager (peildatum 1 januari 2022);</text:p>
                    </text:list-item>
                    <text:list-item text:style-override="id1-3-2-2-1-2-3-18-3-2">
                      <text:number>b.</text:number>
                      <text:p text:style-name="al">het betreft een slecht geïsoleerde woning;</text:p>
                    </text:list-item>
                    <text:list-item text:style-override="id1-3-2-2-1-2-3-18-3-3">
                      <text:number>c.</text:number>
                      <text:p text:style-name="al">de woning betreft een grondgebonden woning en is geen onderdeel van een flat, appartementengebouw of VVE;</text:p>
                    </text:list-item>
                    <text:list-item text:style-override="id1-3-2-2-1-2-3-18-3-4">
                      <text:number>d.</text:number>
                      <text:p text:style-name="al">de woning betreft het hoofdverblijf van de eigenaar-bewoner.</text:p>
                    </text:list-item>
                  </text:list>
                </text:list-item>
              </text:list>
            </text:section>
            <text:section text:name="artikel_id1-3-2-2-1-3" text:style-name="artikel">
              <text:p text:style-name="artikel_kop_titel"><text:span text:style-name="artikel_kop_label">Artikel</text:span> <text:span text:style-name="artikel_kop_nr">1.2</text:span> Toepasselijkheid Asv</text:p>
              <text:p text:style-name="al">Op deze regeling is de Asv van toepassing. Indien in deze regeling regels zijn gegeven die afwijken van de Asv, gaan de regels uit deze regeling voor op die uit de Asv, voor zover de Asv afwijking toestaat.</text:p>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subsidieplafond en verdeelregels </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Het doel van de subsidieregeling is om het woningaanbod in de gemeente te verduurzamen door het stimuleren van het isoleren van slecht geïsoleerde woningen.</text:p>
                </text:list-item>
                <text:list-item text:style-override="id1-3-2-2-2-2-3">
                  <text:number>2.</text:number>
                  <text:p text:style-name="al">Voor subsidie op grond van deze regeling wordt onderscheid gemaakt in twee doelgroepen:</text:p>
                  <text:list text:style-name="id1-3-2-2-2-2-3-3">
                    <text:list-item text:style-override="id1-3-2-2-2-2-3-3-1">
                      <text:number>a.</text:number>
                      <text:p text:style-name="al">Eigenaar-bewoner van een woning met een maximale WOZ-waarde van €300.000,00 (op peildatum 01-01-2022);</text:p>
                    </text:list-item>
                    <text:list-item text:style-override="id1-3-2-2-2-2-3-3-2">
                      <text:number>b.</text:number>
                      <text:p text:style-name="al">Eigenaar-bewoner van een woning met een minimale WOZ-waarde van €300.001,00 t/m €429.300,00 (op peildatum 01-01-2022).</text:p>
                    </text:list-item>
                  </text:list>
                </text:list-item>
              </text:list>
            </text:section>
            <text:section text:name="artikel_id1-3-2-2-2-3" text:style-name="artikel">
              <text:p text:style-name="artikel_kop_titel"><text:span text:style-name="artikel_kop_label">Artikel</text:span> <text:span text:style-name="artikel_kop_nr">2.2</text:span> Subsidiabele activiteiten en kosten</text:p>
              <text:list text:style-name="id1-3-2-2-2-3-2">
                <text:list-item text:style-override="id1-3-2-2-2-3-2">
                  <text:number>1.</text:number>
                  <text:p text:style-name="al">Het college kan subsidie verlenen voor:</text:p>
                  <text:list text:style-name="id1-3-2-2-2-3-2-3">
                    <text:list-item text:style-override="id1-3-2-2-2-3-2-3-1">
                      <text:number>a.</text:number>
                      <text:p text:style-name="al">doe-het-zelf isolatiemaatregelen, of </text:p>
                    </text:list-item>
                    <text:list-item text:style-override="id1-3-2-2-2-3-2-3-2">
                      <text:number>b.</text:number>
                      <text:p text:style-name="al">het uitvoeren van isolatiemaatregelen door een isolatiebedrijf.</text:p>
                    </text:list-item>
                  </text:list>
                </text:list-item>
                <text:list-item text:style-override="id1-3-2-2-2-3-3">
                  <text:number>2.</text:number>
                  <text:p text:style-name="al">Het college kan alleen subsidie verlenen voor de in het eerste lid genoemde isolatiemaatregelen, indien:</text:p>
                  <text:list text:style-name="id1-3-2-2-2-3-3-3">
                    <text:list-item text:style-override="id1-3-2-2-2-3-3-3-1">
                      <text:number>a.</text:number>
                      <text:p text:style-name="al">de isolatiemaatregelen worden aangebracht op een bestaand slecht geïsoleerd bouwdeel van de woning; en </text:p>
                    </text:list-item>
                    <text:list-item text:style-override="id1-3-2-2-2-3-3-3-2">
                      <text:number>b.</text:number>
                      <text:p text:style-name="al">de isolatiemaatregelen aantoonbaar gebouwgebonden zijn en fysiek zijn aangebracht in de woning van de eigenaar-bewoner waarvoor de subsidie is aangevraagd; en</text:p>
                    </text:list-item>
                    <text:list-item text:style-override="id1-3-2-2-2-3-3-3-3">
                      <text:number>c.</text:number>
                      <text:p text:style-name="al">de isolatiemaatregelen voldoen aan de minimale isolatiewaarden en oppervlakte-eisen uit de onderstaande tabel of de voorwaarden per isolatietype zoals opgenomen in de subsidieregeling Investeringssubsidie duurzame energie en energiebesparing (ISDE):</text:p>
                      <text:p text:style-name="al"/>
                      <text:p><draw:frame draw:style-name="lidiv"><draw:text-box ofo:max-width="15.3cm" ofo:min-height="1cm" ofo:min-width="5cm"><text:section text:name="table_id1-3-2-2-2-3-3-3-3-4" text:style-name="table"><text:p text:style-name="table_top"/>
                    <table:table table:style-name="tgroup">
                      <table:table-column table:style-name="id1-3-2-2-2-3-3-3-3-4-1-1"/>
                      <table:table-column table:style-name="id1-3-2-2-2-3-3-3-3-4-1-2"/>
                      <table:table-column table:style-name="id1-3-2-2-2-3-3-3-3-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Minimale oppervlakte (m2)</text:span>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waarde ≤ 0,7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solerende panelen in kozijnen</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d-waarde ≤ 1,5 (W/m2K)</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pouwmuurisolatie (natuurvriendelijk)</text:p>
                          </table:table-cell>
                          <table:table-cell table:style-name="cell_frame_all" table:number-rows-spanned="1" table:number-columns-spanned="1">
                            <text:p text:style-name="table_al">Rd-waarde ≥ 1,1 (m2K/W)</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list-item>
                <text:list-item text:style-override="id1-3-2-2-2-3-4">
                  <text:number>3.</text:number>
                  <text:p text:style-name="al">De aanvrager kan bij de activiteit als bedoeld in het eerste lid, indien sprake is van vloerisolatie en bodemisolatie, alleen subsidie ontvangen voor een van deze twee maatregelen.</text:p>
                </text:list-item>
                <text:list-item text:style-override="id1-3-2-2-2-3-5">
                  <text:number>4.</text:number>
                  <text:p text:style-name="al">De aanvrager kan bij de activiteit als bedoeld in het eerste lid, indien sprake is van dakisolatie en zolder- of vlieringvloerisolatie, alleen subsidie ontvangen voor een van deze twee maatregelen.</text:p>
                </text:list-item>
                <text:list-item text:style-override="id1-3-2-2-2-3-6">
                  <text:number>5.</text:number>
                  <text:p text:style-name="al">De aanvrager kan bij de activiteit als bedoeld in het eerste lid, indien sprake is van het uitvoeren van isolerende deuren en/of isolerende panelen in kozijnen, alleen subsidie ontvangen als de maatregel wordt toegepast in combinatie met het vervangen van glas.</text:p>
                </text:list-item>
                <text:list-item text:style-override="id1-3-2-2-2-3-7">
                  <text:number>6.</text:number>
                  <text:p text:style-name="al">De isolatiemaatregelen glas, kozijnpanelen en isolerende deuren mogen worden gecombineerd, waarbij een minimale oppervlakte van 3m2 wordt geïsoleerd.</text:p>
                </text:list-item>
                <text:list-item text:style-override="id1-3-2-2-2-3-8">
                  <text:number>7.</text:number>
                  <text:p text:style-name="al">Een subsidie voor spouwmuurisolatie wordt alleen verleend, indien de isolatie wordt uitgevoerd door een isolatiebedrijf met het natuurvriendelijk isoleren certificaat én de isolatie wordt uitgevoerd middels de methode natuurvriendelijk isoleren.</text:p>
                </text:list-item>
                <text:list-item text:style-override="id1-3-2-2-2-3-9">
                  <text:number>8.</text:number>
                  <text:p text:style-name="al">Bij doe-het-zelf isolatiemaatregelen worden uitsluitend de kosten voor het aanschaffen van de isolatiemaatregelen gerekend tot de subsidiabele kosten, waarbij de isolatiematerialen moeten zijn aangeschaft op of na 1 maart 2025. </text:p>
                </text:list-item>
                <text:list-item text:style-override="id1-3-2-2-2-3-10">
                  <text:number>9.</text:number>
                  <text:p text:style-name="al">Bij het laten uitvoeren van de isolatiemaatregelen door een isolatiebedrijf worden uitsluitend de kosten die in rekening gebracht worden door het isolatiebedrijf, die een directe relatie hebben tot de uitgevoerde isolatiemaatregelen, gerekend tot de subsidiabele kosten.</text:p>
                </text:list-item>
                <text:list-item text:style-override="id1-3-2-2-2-3-11">
                  <text:number>10.</text:number>
                  <text:p text:style-name="al">De onderstaande kosten zijn niet subsidiabel en komen niet in aanmerking voor subsidie:</text:p>
                  <text:list text:style-name="id1-3-2-2-2-3-11-3">
                    <text:list-item text:style-override="id1-3-2-2-2-3-11-3-1">
                      <text:number>a.</text:number>
                      <text:p text:style-name="al">Loon-verletkosten;</text:p>
                    </text:list-item>
                    <text:list-item text:style-override="id1-3-2-2-2-3-11-3-2">
                      <text:number>b.</text:number>
                      <text:p text:style-name="al">Kosten voor sloopwerkzaamheden;</text:p>
                    </text:list-item>
                    <text:list-item text:style-override="id1-3-2-2-2-3-11-3-3">
                      <text:number>c.</text:number>
                      <text:p text:style-name="al">Onderhoudskosten die niet direct te maken hebben met de isolatiemaatregel;</text:p>
                    </text:list-item>
                    <text:list-item text:style-override="id1-3-2-2-2-3-11-3-4">
                      <text:number>d.</text:number>
                      <text:p text:style-name="al">Kosten voor aanvullende bouw-of renovatiewerkzaamheden;</text:p>
                    </text:list-item>
                    <text:list-item text:style-override="id1-3-2-2-2-3-11-3-5">
                      <text:number>e.</text:number>
                      <text:p text:style-name="al">Esthetische aanpassingen die geen bijdrage leveren aan de isolatiewaarde;</text:p>
                    </text:list-item>
                    <text:list-item text:style-override="id1-3-2-2-2-3-11-3-6">
                      <text:number>f.</text:number>
                      <text:p text:style-name="al">Gemaakte uren en benodigde apparatuur en gereedschap voor het aanbrengen van isolatiemaatregelen door de bewoner zelf.</text:p>
                    </text:list-item>
                  </text:list>
                </text:list-item>
              </text:list>
            </text:section>
            <text:section text:name="artikel_id1-3-2-2-2-4" text:style-name="artikel">
              <text:p text:style-name="artikel_kop_titel"><text:span text:style-name="artikel_kop_label">Artikel</text:span> <text:span text:style-name="artikel_kop_nr">2.3</text:span> Subsidieplafond en verdeelregels</text:p>
              <text:list text:style-name="id1-3-2-2-2-4-2">
                <text:list-item text:style-override="id1-3-2-2-2-4-2">
                  <text:number>1.</text:number>
                  <text:p text:style-name="al">Het college stelt onderstaande subsidieplafonds, als bedoeld in artikel 4:22 van de Awb, vast met inachtneming van de gemeentebegroting.</text:p>
                </text:list-item>
                <text:list-item text:style-override="id1-3-2-2-2-4-3">
                  <text:number>2.</text:number>
                  <text:p text:style-name="al">Het subsidieplafond bedraagt € 30.000,00 voor de activiteit als bedoeld in artikel 2.2 lid 1 onderdeel a.</text:p>
                </text:list-item>
                <text:list-item text:style-override="id1-3-2-2-2-4-4">
                  <text:number> 3. </text:number>
                  <text:p text:style-name="al">Het subsidieplafond bedraagt € 720.000,00 voor de activiteit als bedoeld in artikel 2.2 lid 1 onderdeel b, welk subsidieplafond is uitgesplitst in twee deelplafonds:</text:p>
                  <text:list text:style-name="id1-3-2-2-2-4-4-3">
                    <text:list-item text:style-override="id1-3-2-2-2-4-4-3-1">
                      <text:number>a.</text:number>
                      <text:p text:style-name="al">Een subsidieplafond van € 510.000,00 voor de doelgroep als bedoeld in artikel 2.1 lid 2 onderdeel a;</text:p>
                    </text:list-item>
                    <text:list-item text:style-override="id1-3-2-2-2-4-4-3-2">
                      <text:number>b.</text:number>
                      <text:p text:style-name="al">Een subsidieplafond van € 210.000,00 voor de doelgroep als bedoeld in artikel 2.1 lid 2 onderdeel b.</text:p>
                    </text:list-item>
                  </text:list>
                </text:list-item>
                <text:list-item text:style-override="id1-3-2-2-2-4-5">
                  <text:number>4.</text:number>
                  <text:p text:style-name="al">Aanvragen worden behandeld op volgorde van binnenkomst tot het vastgestelde subsidieplafond is bereikt.</text:p>
                </text:list-item>
                <text:list-item text:style-override="id1-3-2-2-2-4-6">
                  <text:number>5.</text:number>
                  <text:p text:style-name="al">Als de aanvrager krachtens artikel 4:5 van de Awb de gelegenheid heeft gehad de aanvraag aan te vullen, geldt als datum van indiening van de aanvraag de datum waarop de aanvraag volledig is.</text:p>
                </text:list-item>
                <text:list-item text:style-override="id1-3-2-2-2-4-7">
                  <text:number>6.</text:number>
                  <text:p text:style-name="al">Volledige aanvragen die op dezelfde datum in de volgorde van ontvangst zijn opgenomen, worden geacht tegelijkertijd te zijn ontvangen. Indien deze aanvragen tot overschrijding van het subsidieplafond zou leiden, wordt het beschikbare bedrag evenredig over de aanvragers verdeeld.</text:p>
                </text:list-item>
              </text:list>
            </text:section>
            <text:p text:style-name="hoofdstuk_bottom"/>
          </text:section>
          <text:section text:name="hoofdstuk_id1-3-2-2-3" text:style-name="hoofdstuk">
            <text:p text:style-name="hoofdstuk_kop"><text:span text:style-name="label">Hoofdstuk</text:span> <text:span text:style-name="nr">3</text:span> Aanvragen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wordt ingediend op een door het college beschikbaar gesteld aanvraagformulier en voldoet aan de eisen genoemd in artikel 4:2 Awb, de Asv en deze regeling.</text:p>
                </text:list-item>
                <text:list-item text:style-override="id1-3-2-2-3-2-3">
                  <text:number>2.</text:number>
                  <text:p text:style-name="al">De aanvraag is volledig ingevuld en voorzien van alle informatie en bijlagen die op het aanvraagformulier verplicht zijn gesteld.</text:p>
                </text:list-item>
                <text:list-item text:style-override="id1-3-2-2-3-2-4">
                  <text:number>3.</text:number>
                  <text:p text:style-name="al">Indien sprake is van uitvoering van de isolatiemaatregelen door een isolatiebedrijf én van een woning met een energielabel D, E, F en G, legt de aanvraag in aanvulling op artikel 6 van de Asv bij de indiening van de aanvraag de volgende gegevens over:</text:p>
                  <text:list text:style-name="id1-3-2-2-3-2-4-3">
                    <text:list-item text:style-override="id1-3-2-2-3-2-4-3-1">
                      <text:number>a.</text:number>
                      <text:p text:style-name="al">een offerte van het isolatiebedrijf;</text:p>
                    </text:list-item>
                    <text:list-item text:style-override="id1-3-2-2-3-2-4-3-2">
                      <text:number>b.</text:number>
                      <text:p text:style-name="al">een bewijsstuk van het energielabel.</text:p>
                    </text:list-item>
                  </text:list>
                </text:list-item>
                <text:list-item text:style-override="id1-3-2-2-3-2-5">
                  <text:number>4.</text:number>
                  <text:p text:style-name="al">Indien sprake is van uitvoering van de isolatiemaatregelen door een isolatiebedrijf én van een woning met een met een de labelklassen D, E, F en G vergelijkbare energetische staat, legt de aanvraag in aanvulling op artikel 6 van de Asv bij de indiening van de aanvraag de volgende gegevens over:</text:p>
                  <text:list text:style-name="id1-3-2-2-3-2-5-3">
                    <text:list-item text:style-override="id1-3-2-2-3-2-5-3-1">
                      <text:number>a.</text:number>
                      <text:p text:style-name="al">een offerte van het isolatiebedrijf;</text:p>
                    </text:list-item>
                    <text:list-item text:style-override="id1-3-2-2-3-2-5-3-2">
                      <text:number>b.</text:number>
                      <text:p text:style-name="al">foto’s of een onafhankelijk technisch of bouwkundig rapport van de huidige situatie waarop zichtbaar is of beschreven staat dat er nu twee slecht geïsoleerde bouwdelen aanwezig zijn.</text:p>
                    </text:list-item>
                  </text:list>
                </text:list-item>
                <text:list-item text:style-override="id1-3-2-2-3-2-6">
                  <text:number>5.</text:number>
                  <text:p text:style-name="al">Indien sprake is van uitvoering van doe-het-zelf isolatiemaatregelen én van een woning met een energielabel D, E, F en G, legt de aanvraag in aanvulling op artikel 6 van de Asv bij de indiening van de aanvraag de volgende gegevens over:</text:p>
                  <text:list text:style-name="id1-3-2-2-3-2-6-3">
                    <text:list-item text:style-override="id1-3-2-2-3-2-6-3-1">
                      <text:number>a.</text:number>
                      <text:p text:style-name="al">een kopie van kassabon en/of factuur van de aangeschafte materialen;</text:p>
                    </text:list-item>
                    <text:list-item text:style-override="id1-3-2-2-3-2-6-3-2">
                      <text:number>b.</text:number>
                      <text:p text:style-name="al">een bewijsstuk van het energielabel.</text:p>
                    </text:list-item>
                  </text:list>
                </text:list-item>
                <text:list-item text:style-override="id1-3-2-2-3-2-7">
                  <text:number>6.</text:number>
                  <text:p text:style-name="al">Indien sprake is van uitvoering van doe-het-zelf isolatiemaatregelen én van een woning met een met een de labelklassen D, E, F en G vergelijkbare energetische staat, legt de aanvraag in aanvulling op artikel 6 van de Asv bij de indiening van de aanvraag de volgende gegevens over:</text:p>
                  <text:list text:style-name="id1-3-2-2-3-2-7-3">
                    <text:list-item text:style-override="id1-3-2-2-3-2-7-3-1">
                      <text:number>a.</text:number>
                      <text:p text:style-name="al">een kopie van kassabon en/of factuur van de aangeschafte materialen;</text:p>
                    </text:list-item>
                    <text:list-item text:style-override="id1-3-2-2-3-2-7-3-2">
                      <text:number>b.</text:number>
                      <text:p text:style-name="al">foto’s of een onafhankelijk technisch of bouwkundig rapport van de huidige situatie waarop zichtbaar is of beschreven staat dat er nu twee slecht geïsoleerde bouwdelen aanwezig zijn.</text:p>
                    </text:list-item>
                  </text:list>
                </text:list-item>
                <text:list-item text:style-override="id1-3-2-2-3-2-8">
                  <text:number>7.</text:number>
                  <text:p text:style-name="al">Een aanvraag dient voorafgaand aan de uitvoering van de isolatiemaatregelen te worden ingediend en kan worden ingediend tot en met 31 december 2026.</text:p>
                </text:list-item>
                <text:list-item text:style-override="id1-3-2-2-3-2-9">
                  <text:number>8.</text:number>
                  <text:p text:style-name="al">Het college is bevoegd ook andere dan, of slechts enkele van, de in de voorgaande leden genoemde gegevens te verlangen, indien die voor het nemen van de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3.2</text:span> Beslissing op aanvraag</text:p>
              <text:list text:style-name="id1-3-2-2-3-3-2">
                <text:list-item text:style-override="id1-3-2-2-3-3-2">
                  <text:number>1.</text:number>
                  <text:p text:style-name="al">Het college neemt binnen acht weken na de ontvangst van de volledige aanvraag een beslissing.</text:p>
                </text:list-item>
                <text:list-item text:style-override="id1-3-2-2-3-3-3">
                  <text:number>2.</text:number>
                  <text:p text:style-name="al">Het college kan deze termijn eenmalig met vier weken verlengen.</text:p>
                </text:list-item>
                <text:list-item text:style-override="id1-3-2-2-3-3-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 </text:p>
            <text:section text:name="artikel_id1-3-2-2-4-2" text:style-name="artikel">
              <text:p text:style-name="artikel_kop_titel"><text:span text:style-name="artikel_kop_label">Artikel</text:span> <text:span text:style-name="artikel_kop_nr">4.1</text:span> Voorwaarden en verplichtingen</text:p>
              <text:list text:style-name="id1-3-2-2-4-2-2">
                <text:list-item text:style-override="id1-3-2-2-4-2-2">
                  <text:number>1.</text:number>
                  <text:p text:style-name="al">Het college verleent aan de aanvrager een subsidie onder de volgende algemene voorwaarden en verplichtingen:</text:p>
                  <text:list text:style-name="id1-3-2-2-4-2-2-3">
                    <text:list-item text:style-override="id1-3-2-2-4-2-2-3-1">
                      <text:number>a.</text:number>
                      <text:p text:style-name="al">de isolatiemaatregelen worden binnen zes maanden na verlening van de subsidie uitgevoerd;</text:p>
                    </text:list-item>
                    <text:list-item text:style-override="id1-3-2-2-4-2-2-3-2">
                      <text:number>b.</text:number>
                      <text:p text:style-name="al">de isolatiemaatregelen worden uitgevoerd conform de geldende wet- en regelgeving;</text:p>
                    </text:list-item>
                    <text:list-item text:style-override="id1-3-2-2-4-2-2-3-3">
                      <text:number>c.</text:number>
                      <text:p text:style-name="al">per woning kan slechts één keer subsidie worden verleend op basis van deze regeling.</text:p>
                    </text:list-item>
                  </text:list>
                </text:list-item>
                <text:list-item text:style-override="id1-3-2-2-4-2-3">
                  <text:number>2.</text:number>
                  <text:p text:style-name="al">Het college kan bij de subsidieverlening aanvullende verplichtingen opleggen die strekken tot verwezenlijking van het doel van de subsidie.</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is bij doe-het-zelf isolatiemaatregelen gelijk aan de subsidiabele kosten met een maximum van € 1.000,00.</text:p>
                </text:list-item>
                <text:list-item text:style-override="id1-3-2-2-4-3-3">
                  <text:number>2.</text:number>
                  <text:p text:style-name="al">De subsidie is bij het uitvoeren van isolatiemaatregelen door een isolatiebedrijf gelijk aan de subsidiabele kosten met een maximum van:</text:p>
                  <text:list text:style-name="id1-3-2-2-4-3-3-3">
                    <text:list-item text:style-override="id1-3-2-2-4-3-3-3-1">
                      <text:number>a.</text:number>
                      <text:p text:style-name="al">€ 2.500, voor de aanvrager die behoort tot de doelgroep als bedoeld in artikel 2.1 lid 2 onder a;</text:p>
                    </text:list-item>
                    <text:list-item text:style-override="id1-3-2-2-4-3-3-3-2">
                      <text:number>b.</text:number>
                      <text:p text:style-name="al">€ 1.000, voor de aanvrager die behoort tot de doelgroep als bedoeld in artikel 2.1 lid 2 onder b;</text:p>
                    </text:list-item>
                  </text:list>
                </text:list-item>
                <text:list-item text:style-override="id1-3-2-2-4-3-4">
                  <text:number>3.</text:number>
                  <text:p text:style-name="al">De gemeentelijke subsidie kan aanvullend worden aangevraagd(stapelen) naast landelijke of regionale subsidies voor energiebesparende isolerende maatregelen, zoals de Investeringssubsidie Duurzame Energie en Energiebesparing (ISDE). </text:p>
                </text:list-item>
                <text:list-item text:style-override="id1-3-2-2-4-3-5">
                  <text:number>4.</text:number>
                  <text:p text:style-name="al">Indien de totale subsidiebedragen van de landelijke, regionale en gemeentelijke subsidie regelingen (inclusief ISDE) hoger uitkomen dan de daadwerkelijke gemaakte kosten van de maatregelen, zal de gemeentelijke subsidie naar beneden worden bijgesteld om te voorkomen dat subsidieontvanger meer subsidie ontvangt dan de kosten van de maatregelen. </text:p>
                </text:list-item>
                <text:list-item text:style-override="id1-3-2-2-4-3-6">
                  <text:number>5.</text:number>
                  <text:p text:style-name="al">Voor het bepalen van de hoogte van de gemeentelijke subsidie gaan wij ervan uit dat de subsidieontvanger de ISDE subsidie ontvangt voor de getroffen isolatiemaatregelen. </text:p>
                </text:list-item>
                <text:list-item text:style-override="id1-3-2-2-4-3-7">
                  <text:number>6.</text:number>
                  <text:p text:style-name="al">Het niet aanvragen of ontvangen van de ISDE subsidie heeft geen invloed op de hoogte van de gemeentelijke subsidie en geeft geen recht op herziening van de subsidiebeschikking.</text:p>
                </text:list-item>
              </text:list>
            </text:section>
            <text:section text:name="artikel_id1-3-2-2-4-4" text:style-name="artikel">
              <text:p text:style-name="artikel_kop_titel"><text:span text:style-name="artikel_kop_label">Artikel</text:span> <text:span text:style-name="artikel_kop_nr">4.3</text:span> Bevoorschotting</text:p>
              <text:list text:style-name="id1-3-2-2-4-4-2">
                <text:list-item text:style-override="id1-3-2-2-4-4-2">
                  <text:number>1.</text:number>
                  <text:p text:style-name="al">Er kan desgewenst een verzoek om een voorschot op de verleende subsidie worden ingediend. Dit voorschot is bedoeld om te voorzien in de kosten die de eigenaar-bewoner maakt tijdens het verduurzamen van uw woning. </text:p>
                </text:list-item>
                <text:list-item text:style-override="id1-3-2-2-4-4-3">
                  <text:number>2.</text:number>
                  <text:p text:style-name="al">Het voorschot als bedoeld in het eerste lid bedraagt bij de uitvoering van de isolatiemaatregelen door een isolatiebedrijf maximaal 75% van de verleende subsidie en het voorschot mag uitsluitend worden gebruikt om de factuur te voldoen.</text:p>
                </text:list-item>
                <text:list-item text:style-override="id1-3-2-2-4-4-4">
                  <text:number>3.</text:number>
                  <text:p text:style-name="al">Het voorschot als bedoeld in het eerste lid bedraagt bij doe-het-zelf isolatiemaatregelen maximaal 100% van de verleende subsidie en het voorschot mag uitsluitend worden gebruikt om de kassabon of factuur te voldoen.</text:p>
                </text:list-item>
                <text:list-item text:style-override="id1-3-2-2-4-4-5">
                  <text:number>4.</text:number>
                  <text:p text:style-name="al">Het college behoudt zich het recht voor om geen voorschot te verlenen indien zij van mening is dat niet aan de voorwaarden wordt voldaan.</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Verantwoording en subsidievaststelling</text:p>
              <text:list text:style-name="id1-3-2-2-5-2-2">
                <text:list-item text:style-override="id1-3-2-2-5-2-2">
                  <text:number>1.</text:number>
                  <text:p text:style-name="al">De vaststelling van de verleende subsidie door het college vindt plaats nadat de activiteiten schriftelijk zijn gereedgemeld bij het college. De gereedmelding dient uiterlijk binnen 13 weken na voltooiing van de activiteiten plaats te vinden. Bij de gereedmelding worden, bij uitvoering van de isolatiemaatregelen door een isolatiebedrijf, de facturen en bewijzen van betaling met betrekking tot de uitgevoerde activiteiten én foto’s die zijn gemaakt tijdens de uitvoering van de maatregelen en een foto van de eindsituatie bijgevoegd danwel, bij doe-het-zelf isolatiemaatregelen foto’s die zijn gemaakt tijdens de uitvoering van de maatregelen en een foto van de eindsituatie.</text:p>
                </text:list-item>
                <text:list-item text:style-override="id1-3-2-2-5-2-3">
                  <text:number>2.</text:number>
                  <text:p text:style-name="al">De subsidieontvanger werkt mee aan een eventuele fysieke controle naar de uitvoering van de isolatiemaatregelen in de woning.</text:p>
                </text:list-item>
                <text:list-item text:style-override="id1-3-2-2-5-2-4">
                  <text:number>3.</text:number>
                  <text:p text:style-name="al">Indien bij de controle blijkt dat (op onderdelen) wordt afgeweken van de subsidietoekenning kan het college de in eerste instantie verleende subsidie verlagen of op ‘nihil’ vaststellen.</text:p>
                </text:list-item>
                <text:list-item text:style-override="id1-3-2-2-5-2-5">
                  <text:number>4.</text:number>
                  <text:p text:style-name="al">Bij de subsidievaststelling wordt de subsidie nooit hoger vastgesteld dan het verleende subsidiebedrag, dus ook niet als de kosten hoger zijn uitgevallen. </text:p>
                </text:list-item>
                <text:list-item text:style-override="id1-3-2-2-5-2-6">
                  <text:number>5.</text:number>
                  <text:p text:style-name="al">Het college stelt een subsidie vast binnen 13 weken na de ontvangst van een aanvraag tot subsidievaststelling. </text:p>
                </text:list-item>
                <text:list-item text:style-override="id1-3-2-2-5-2-7">
                  <text:number>6.</text:number>
                  <text:p text:style-name="al">De in het vijfde genoemde termijn kan éénmalig met ten hoogste 10 weken worden verdaagd. </text:p>
                </text:list-item>
                <text:list-item text:style-override="id1-3-2-2-5-2-8">
                  <text:number>7.</text:number>
                  <text:p text:style-name="al">Paragraaf 4.1.3.3 Awb inzake subsidievaststelling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9 van de Asv, met uitzondering van artikel 9, derde lid, onderdeel g, van de Asv;</text:p>
                    </text:list-item>
                    <text:list-item text:style-override="id1-3-2-2-6-2-2-3-2">
                      <text:number>b.</text:number>
                      <text:p text:style-name="al">het bedrag waarvoor subsidie wordt gevraagd het subsidieplafond overschrijdt;</text:p>
                    </text:list-item>
                    <text:list-item text:style-override="id1-3-2-2-6-2-2-3-3">
                      <text:number>c.</text:number>
                      <text:p text:style-name="al">de aanvraag niet voldoet aan het doel van de regeling, zoals genoemd in artikel 2.1 lid 1;</text:p>
                    </text:list-item>
                    <text:list-item text:style-override="id1-3-2-2-6-2-2-3-4">
                      <text:number>d.</text:number>
                      <text:p text:style-name="al">de aanvrager niet behoort tot de doelgroep, zoals genoemd in artikel 2.1 lid 2;</text:p>
                    </text:list-item>
                    <text:list-item text:style-override="id1-3-2-2-6-2-2-3-5">
                      <text:number>e.</text:number>
                      <text:p text:style-name="al">de aanvraag geen betrekking heeft op de subsidiabele activiteiten zoals genoemd in artikel 2.2;</text:p>
                    </text:list-item>
                    <text:list-item text:style-override="id1-3-2-2-6-2-2-3-6">
                      <text:number>f.</text:number>
                      <text:p text:style-name="al">de aanvraag niet tijdig is ingediend;</text:p>
                    </text:list-item>
                    <text:list-item text:style-override="id1-3-2-2-6-2-2-3-7">
                      <text:number>g.</text:number>
                      <text:p text:style-name="al">er anderszins niet wordt voldaan aan de vereisten zoals genoemd in deze regeling;</text:p>
                    </text:list-item>
                    <text:list-item text:style-override="id1-3-2-2-6-2-2-3-8">
                      <text:number>h.</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item text:style-override="id1-3-2-2-6-2-2-3-9">
                      <text:number>i.</text:number>
                      <text:p text:style-name="al">de kosten voor de uitvoering van de isolatiemaatregelen waarvoor een subsidieaanvraag wordt gedaan naar het oordeel van het college niet in redelijke verhouding staan tot het beoogde resultaat;</text:p>
                    </text:list-item>
                    <text:list-item text:style-override="id1-3-2-2-6-2-2-3-10">
                      <text:number>j.</text:number>
                      <text:p text:style-name="al">de activiteiten waarvoor subsidie is aangevraagd niet bijdragen aan de realisatie van het doel van de regeling;</text:p>
                    </text:list-item>
                    <text:list-item text:style-override="id1-3-2-2-6-2-2-3-11">
                      <text:number>k.</text:number>
                      <text:p text:style-name="al">de subsidie hoger is dan de werkelijk gemaakte kosten na aftrek van andere aangevraagde of verleende subsidies voor dezelfde subsidiabele activiteiten;</text:p>
                    </text:list-item>
                    <text:list-item text:style-override="id1-3-2-2-6-2-2-3-12">
                      <text:number>l.</text:number>
                      <text:p text:style-name="al">de maatregel waarvoor subsidie wordt aangevraagd een nieuw element aan de woning toevoegt en niet dient ter vervanging van een verouderde maatregel;</text:p>
                    </text:list-item>
                    <text:list-item text:style-override="id1-3-2-2-6-2-2-3-13">
                      <text:number>m.</text:number>
                      <text:p text:style-name="al">de maatregel op nieuw te bouwen onderdelen van een woning worden toegepast;</text:p>
                    </text:list-item>
                    <text:list-item text:style-override="id1-3-2-2-6-2-2-3-14">
                      <text:number>n.</text:number>
                      <text:p text:style-name="al">de maatregel zonder bijzondere inspanning terug te draaien is;</text:p>
                    </text:list-item>
                    <text:list-item text:style-override="id1-3-2-2-6-2-2-3-15">
                      <text:number>o.</text:number>
                      <text:p text:style-name="al">de aangeschafte isolatiematerialen niet of niet geheel in de woning van de aanvrager zijn aangebracht;</text:p>
                    </text:list-item>
                  </text:list>
                </text:list-item>
                <text:list-item text:style-override="id1-3-2-2-6-2-3">
                  <text:number>2.</text:number>
                  <text:p text:style-name="al">De subsidie voor spouwmuurisolatie wordt geweigerd indien in de CBS-buurt waarin de woning is gelegen het maximumpercentage van 6% van de woningen die geïsoleerd mogen worden, is bereikt. Dit percentage geldt voor 3 jaar en is als volgt verspreid over de jaren: 3% voor het eerste jaar, 2% voor het tweede jaar en 1% voor het derde jaar. </text:p>
                </text:list-item>
                <text:list-item text:style-override="id1-3-2-2-6-2-4">
                  <text:number>3.</text:number>
                  <text:p text:style-name="al">De subsidie wordt in ieder geval ingetrokken, indien achteraf komt vast te staan dat zich een weigeringsgrond als omschreven in het eerste of tweede lid heeft voorgedaan.</text:p>
                </text:list-item>
                <text:list-item text:style-override="id1-3-2-2-6-2-5">
                  <text:number>4.</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 en hardheidsclausule</text:p>
              <text:list text:style-name="id1-3-2-2-7-2-2">
                <text:list-item text:style-override="id1-3-2-2-7-2-2">
                  <text:number>1.</text:number>
                  <text:p text:style-name="al">In gevallen waarin deze regeling niet voorziet, beslist het college.</text:p>
                </text:list-item>
                <text:list-item text:style-override="id1-3-2-2-7-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regeling treedt in werking op de dag na die van bekendmaking.</text:p>
                </text:list-item>
                <text:list-item text:style-override="id1-3-2-2-7-3-3">
                  <text:number>2.</text:number>
                  <text:p text:style-name="al">Deze regeling wordt aangehaald als “Subsidieregeling Lokale aanpak isolatie Harderwijk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0 mei 2025</text:span></text:p>
          </text:section>
          <text:section text:name="ondertekening_id1-3-2-3-2">
            <text:p><text:span text:style-name="functie"/></text:p>
            <text:p><text:span text:style-name="functie">mevrouw F.H.W. de Jong</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38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Harderwijk 2020]|[https://lokaleregelgeving.overheid.nl/CVDR643965/1</meta:user-defined>
    <meta:user-defined meta:name="DCTERMS.alternative">Subsidieregeling Lokale aanpak isolatie Harderwijk 2025</meta:user-defined>
    <dc:language>nl</dc:language>
    <meta:user-defined meta:name="OVERHEIDop.locatietype/OVERHEIDop.gebiedsmarkering">Gemeente</meta:user-defined>
    <meta:user-defined meta:name="DC.title">Subsidieregeling Lokale aanpak isolatie Harderwijk 2025</meta:user-defined>
    <meta:user-defined meta:name="DCTERMS.W3CDTF/DCTERMS.available">2025-06-05</meta:user-defined>
    <meta:user-defined meta:name="DCTERMS.W3CDTF/OVERHEIDop.jaargang">2025</meta:user-defined>
    <meta:user-defined meta:name="OVERHEIDop.publicationIssue">243822</meta:user-defined>
    <meta:user-defined meta:name="OVERHEIDop.betreftRegeling">CVDR740088_1</meta:user-defined>
    <meta:user-defined meta:name="xs:date/OVERHEIDop.startdatum">2025-06-06</meta:user-defined>
    <meta:user-defined meta:name="OVERHEIDop.GmbID/DC.identifier">gmb-2025-243822</meta:user-defined>
    <meta:user-defined meta:name="OVERHEIDop.versieInformatie"/>
  </office:meta>
</office:document-meta>
</file>