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outsestraat 9, 5492TM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Houtsestraat 9, 5492TM Sint-Oedenrode.</text:p>
            <text:p text:style-name="common-al">Burgemeester en wethouders maken bekend dat zij op 22 mei 2025 een anterieure grondexploitatieovereenkomst hebben gesloten met de initiatiefnemer van een project voor de locatie Houtsestraat 9, 5492TM Sint-Oedenrode.</text:p>
            <text:p text:style-name="common-al">De gemeente Meierijstad heeft het voornemen om medewerking te verlenen aan dit project op het perceel kadastraal bekend als gemeente Sint-Oedenrode, sectie N, nummers 165, 771, 911, 1152, 1172, 1173, 1174, 1175, 1176 en 1177;</text:p>
            <text:p text:style-name="common-al">Het project gaat over het omzetten van de bestemming ‘Agrarisch’ naar ‘Wonen’, het saneren van een gedeelte van de bestaande loods en het realiseren van een nieuwe woning.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8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270</meta:user-defined>
    <meta:user-defined meta:name="DCTERMS.abstract">Gemeente Meierijstad - ruimtelijke overeenkomsten - het omzetten van de bestemming ‘Agrarisch’ naar ‘Wonen’, het saneren van een gedeelte van de bestaande loods en het realiseren van een nieuwe woning.  - Houtsestraat 9, 5492TM Sint-Oedenrode</meta:user-defined>
    <dc:language>nl</dc:language>
    <meta:user-defined meta:name="OVERHEIDop.locatietype/OVERHEIDop.gebiedsmarkering">Adres</meta:user-defined>
    <meta:user-defined meta:name="DC.title">Gemeente Meierijstad - Anterieure overeenkomst over grondexploitatie - Houtsestraat 9, 5492TM Sint-Oedenrode</meta:user-defined>
    <meta:user-defined meta:name="DCTERMS.W3CDTF/DCTERMS.available">2025-06-04</meta:user-defined>
    <meta:user-defined meta:name="DCTERMS.W3CDTF/OVERHEIDop.jaargang">2025</meta:user-defined>
    <meta:user-defined meta:name="OVERHEIDop.publicationIssue">243821</meta:user-defined>
    <meta:user-defined meta:name="OVERHEIDop.GmbID/DC.identifier">gmb-2025-243821</meta:user-defined>
    <meta:user-defined meta:name="OVERHEIDop.versieInformatie"/>
  </office:meta>
</office:document-meta>
</file>