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opwerkzaamheden aan Patronaatsstraat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tronaatsstraat 41, het verwijderen van asbest en sloopwerkzaamheden, ingekomen 28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opwerkzaamheden aan Patronaatsstraat 41 te Lichtenvoor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16</meta:user-defined>
    <meta:user-defined meta:name="OVERHEIDop.GmbID/DC.identifier">gmb-2025-243816</meta:user-defined>
    <meta:user-defined meta:name="OVERHEIDop.versieInformatie"/>
  </office:meta>
</office:document-meta>
</file>