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Vier Heultjes 113, Capelle (CPL02) N 643</text:p>
      <text:section text:name="zakelijke-mededeling_id1-3-2" text:style-name="zakelijke-mededeling">
        <text:section text:name="zakelijke-mededeling-tekst_id1-3-2-1" text:style-name="zakelijke-mededeling-tekst">
          <text:section text:name="tekst_id1-3-2-1-1" text:style-name="tekst">
            <text:p text:style-name="common-al">Op 30-04-2025 is een aanvraag omgevingsvergunning ontvangen voor het  plaatsen van een tiny house op de locatie Vier Heultjes 113, kadastraal bekend gemeente Capelle (CPL02), sectie N, nr. 643. De aanvraag is geregistreerd onder zaaknummer WWK-2025-011966. </text:p>
            <text:p text:style-name="common-al">De aanvraag betreft de volgende activiteit(en):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is op 01-06-2025 door de aanvrager ingetrokken.</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81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1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1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96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Aanvraag ingetrokken omgevingsvergunning, Vier Heultjes 113, Capelle (CPL02) N 643</meta:user-defined>
    <meta:user-defined meta:name="DCTERMS.W3CDTF/DCTERMS.available">2025-06-11</meta:user-defined>
    <meta:user-defined meta:name="DCTERMS.W3CDTF/OVERHEIDop.jaargang">2025</meta:user-defined>
    <meta:user-defined meta:name="OVERHEIDop.publicationIssue">243814</meta:user-defined>
    <meta:user-defined meta:name="OVERHEIDop.GmbID/DC.identifier">gmb-2025-243814</meta:user-defined>
    <meta:user-defined meta:name="OVERHEIDop.versieInformatie"/>
  </office:meta>
</office:document-meta>
</file>