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en schuur aan Heideweg 1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1a, het bouwen van een vrijstaande woning en schuur, ontvangen 26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381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woning en schuur aan Heideweg 1a te Harrevel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812</meta:user-defined>
    <meta:user-defined meta:name="OVERHEIDop.GmbID/DC.identifier">gmb-2025-243812</meta:user-defined>
    <meta:user-defined meta:name="OVERHEIDop.versieInformatie"/>
  </office:meta>
</office:document-meta>
</file>